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color="#0066CC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66CC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9966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9966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9966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5.8843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21.1455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fornito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6" table:number-rows-spanned="1" table:style-name="ce24">
            <text:p>Raccolta dati fornitore per la trasmissione degli ordini tramite NSO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0">
            <text:p>Dati identificativi del fornitore<text:s/></text:p>
          </table:table-cell>
          <table:table-cell table:style-name="ce21"/>
          <table:table-cell table:style-name="ce22"/>
          <table:table-cell office:value-type="string" table:number-columns-spanned="3" table:number-rows-spanned="1" table:style-name="ce35">
            <text:p>Dati per il recapito degli ordini elettronici (indicare un solo valore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10">
            <text:p>Ragione Sociale</text:p>
          </table:table-cell>
          <table:table-cell office:value-type="string" table:style-name="ce4">
            <text:p>C.F.</text:p>
          </table:table-cell>
          <table:table-cell office:value-type="string" table:style-name="ce4">
            <text:p>P.IVA</text:p>
          </table:table-cell>
          <table:table-cell office:value-type="string" table:style-name="ce4">
            <text:p>Identificativo NSO</text:p>
          </table:table-cell>
          <table:table-cell office:value-type="string" table:style-name="ce4">
            <text:p>Intermediario PEPPOL</text:p>
          </table:table-cell>
          <table:table-cell office:value-type="string" table:style-name="ce4">
            <text:p>Indirizzo PEC</text:p>
          </table:table-cell>
          <table:table-cell table:number-columns-repeated="2" table:style-name="ce3"/>
          <table:table-cell table:number-columns-repeated="2" table:style-name="ce5"/>
          <table:table-cell table:number-columns-repeated="16374"/>
        </table:table-row>
        <table:table-row table:style-name="ro3">
          <table:table-cell table:style-name="ce12"/>
          <table:table-cell table:number-columns-repeated="5" table:style-name="ce7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11"/>
          <table:table-cell table:number-columns-repeated="5" table:style-name="ce6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12"/>
          <table:table-cell table:number-columns-repeated="5" table:style-name="ce7"/>
          <table:table-cell table:number-columns-repeated="4" table:style-name="ce3"/>
          <table:table-cell table:number-columns-repeated="16374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80" table:style-name="ro5">
          <table:table-cell table:number-columns-repeated="16384"/>
        </table:table-row>
        <table:table-row table:number-rows-repeated="1048480" table:style-name="ro6">
          <table:table-cell table:number-columns-repeated="16384"/>
        </table:table-row>
      </table:table>
      <table:table table:name="Istruzioni" table:style-name="ta2">
        <table:table-column table:style-name="co11" table:default-cell-style-name="ce1"/>
        <table:table-column table:style-name="co12" table:default-cell-style-name="ce1"/>
        <table:table-column table:style-name="co9" table:number-columns-repeated="9" table:default-cell-style-name="ce1"/>
        <table:table-column table:style-name="co10" table:number-columns-repeated="16373" table:default-cell-style-name="ce1"/>
        <table:table-row table:style-name="ro7">
          <table:table-cell office:value-type="string" table:number-columns-spanned="2" table:number-rows-spanned="1" table:style-name="ce36">
            <text:p>Istruzioni per la corretta compilazione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Inserire<text:span text:style-name="T2"><text:s/>i dati identificativi della propria Azienda<text:s/></text:span><text:span text:style-name="T1">compilando le colonne "</text:span><text:span text:style-name="T2">Ragione Sociale</text:span><text:span text:style-name="T1">", "</text:span><text:span text:style-name="T2">Codice fiscale</text:span><text:span text:style-name="T1">", "</text:span><text:span text:style-name="T2">Partita IVA</text:span><text:span text:style-name="T1">"</text:span></text:p>
          </table:table-cell>
          <table:table-cell table:number-columns-repeated="9" table:style-name="ce3"/>
          <table:table-cell table:number-columns-repeated="16373"/>
        </table:table-row>
        <table:table-row table:style-name="ro5">
          <table:table-cell office:value-type="float" office:value="2" table:number-columns-spanned="1" table:number-rows-spanned="4" table:style-name="ce31">
            <text:p>2</text:p>
          </table:table-cell>
          <table:table-cell office:value-type="string" table:style-name="ce15">
            <text:p>Inserire<text:span text:style-name="T2"><text:s/>i dati per il recapito degli ordini elettronici</text:span><text:span text:style-name="T1"><text:s/>indicando il canale di trasmissione scegliendo tra le opzioni del menu a tendina:</text:span></text:p>
          </table:table-cell>
          <table:table-cell table:number-columns-repeated="9" table:style-name="ce3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dentificativo NSO</text:p>
          </table:table-cell>
          <table:table-cell table:number-columns-repeated="9" table:style-name="ce3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ntermediario PEPPOL</text:p>
          </table:table-cell>
          <table:table-cell table:number-columns-repeated="9" table:style-name="ce3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PEC</text:p>
          </table:table-cell>
          <table:table-cell table:number-columns-repeated="9" table:style-name="ce3"/>
          <table:table-cell table:number-columns-repeated="16373"/>
        </table:table-row>
        <table:table-row table:style-name="ro9">
          <table:table-cell office:value-type="float" office:value="3" table:number-columns-spanned="1" table:number-rows-spanned="4" table:style-name="ce31">
            <text:p>3</text:p>
          </table:table-cell>
          <table:table-cell office:value-type="string" table:style-name="ce15">
            <text:p>Per ognuno dei canali di trasmissione selezionati, inserire<text:s/><text:span text:style-name="T2">il codice identificativo dell'Azienda</text:span><text:span text:style-name="T1"><text:s/>sul canale indicato</text:span></text:p>
          </table:table-cell>
          <table:table-cell table:style-name="ce3"/>
          <table:table-cell table:style-name="ce8"/>
          <table:table-cell table:number-columns-repeated="7" table:style-name="ce3"/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- se è stata selezionata l'opzione<text:s/><text:span text:style-name="T2">"identificativo NSO",</text:span><text:span text:style-name="T1"><text:s/>inserire il codice identificativo SdI<text:s/></text:span></text:p>
          </table:table-cell>
          <table:table-cell table:number-columns-repeated="2" table:style-name="ce3"/>
          <table:table-cell table:style-name="ce8"/>
          <table:table-cell table:number-columns-repeated="6" table:style-name="ce3"/>
          <table:table-cell table:number-columns-repeated="16373"/>
        </table:table-row>
        <table:table-row table:style-name="ro10">
          <table:covered-table-cell/>
          <table:table-cell office:value-type="string" table:style-name="ce19">
            <text:p>- se è stata selezionata l'opzione<text:s/><text:span text:style-name="T2">"Intermediario PEPPOL"</text:span><text:span text:style-name="T1">, inserire il codice identificativo assegnato da intermediario PEPPOL, comprensivo di codice intermediario nel formato &lt;CODICE_INTERMEDIARIO&gt;:&lt;CODICE_ASSEGNATO_DA_INTERMEDIARIO&gt;</text:span></text:p>
          </table:table-cell>
          <table:table-cell table:number-columns-repeated="2" table:style-name="ce3"/>
          <table:table-cell table:style-name="ce8"/>
          <table:table-cell table:number-columns-repeated="6" table:style-name="ce3"/>
          <table:table-cell table:number-columns-repeated="16373"/>
        </table:table-row>
        <table:table-row table:style-name="ro11">
          <table:covered-table-cell/>
          <table:table-cell office:value-type="string" table:style-name="ce18">
            <text:p>- se è stata selezionata l'opzione<text:s/><text:span text:style-name="T2">"PEC",</text:span><text:span text:style-name="T1"><text:s/>inserire l'indirizzo PEC destinato alla ricezione degli ordini dell'Azienda</text:span></text:p>
          </table:table-cell>
          <table:table-cell table:number-columns-repeated="2" table:style-name="ce3"/>
          <table:table-cell table:style-name="ce8"/>
          <table:table-cell table:number-columns-repeated="6" table:style-name="ce3"/>
          <table:table-cell table:number-columns-repeated="16373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80" table:style-name="ro5">
          <table:table-cell table:number-columns-repeated="16384"/>
        </table:table-row>
        <table:table-row table:number-rows-repeated="1048479" table:style-name="ro6">
          <table:table-cell table:number-columns-repeated="16384"/>
        </table:table-row>
        <table:named-expressions>
          <table:named-range table:name="Print_Area" table:cell-range-address="Istruzioni.$A$1:Istruzioni.$B$10" table:base-cell-address="Istru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iliano Rosati</meta:initial-creator>
    <dc:creator>Innocenti Marco</dc:creator>
    <meta:creation-date>2019-08-13T13:10:55Z</meta:creation-date>
    <dc:date>2024-01-17T13:59:44Z</dc:date>
    <meta:print-date>2019-08-20T11:36:05Z</meta:print-date>
  </office:meta>
</office:document-meta>
</file>