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6DCE4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6DCE4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588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5.41866666666667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5.8843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deebf7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fornito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6" table:number-rows-spanned="1" table:style-name="ce11">
            <text:p>Raccolta dati fornitore per la trasmissione degli ordini via canale NSO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0">
            <text:p>Dati identificativi del fornitore<text:s/></text:p>
          </table:table-cell>
          <table:covered-table-cell table:number-columns-repeated="2"/>
          <table:table-cell office:value-type="string" table:number-columns-spanned="3" table:number-rows-spanned="1" table:style-name="ce19">
            <text:p>Dati per il recapito degli ordini elettronici (indicare un solo valore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3">
          <table:table-cell office:value-type="string" table:style-name="ce9">
            <text:p>Ragione Sociale</text:p>
          </table:table-cell>
          <table:table-cell office:value-type="string" table:style-name="ce10">
            <text:p>C.F.</text:p>
          </table:table-cell>
          <table:table-cell office:value-type="string" table:style-name="ce10">
            <text:p>P.IVA</text:p>
          </table:table-cell>
          <table:table-cell office:value-type="string" table:style-name="ce10">
            <text:p>Identificativo NSO</text:p>
          </table:table-cell>
          <table:table-cell office:value-type="string" table:style-name="ce10">
            <text:p>Intermediario PEPPOL</text:p>
          </table:table-cell>
          <table:table-cell office:value-type="string" table:style-name="ce10">
            <text:p>Indirizzo PEC</text:p>
          </table:table-cell>
          <table:table-cell table:number-columns-repeated="2" table:style-name="ce3"/>
          <table:table-cell table:number-columns-repeated="2" table:style-name="ce4"/>
          <table:table-cell table:number-columns-repeated="16374"/>
        </table:table-row>
        <table:table-row table:style-name="ro3">
          <table:table-cell table:style-name="ce8"/>
          <table:table-cell table:number-columns-repeated="5" table:style-name="ce6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7"/>
          <table:table-cell table:number-columns-repeated="5" table:style-name="ce5"/>
          <table:table-cell table:number-columns-repeated="4" table:style-name="ce3"/>
          <table:table-cell table:number-columns-repeated="16374"/>
        </table:table-row>
        <table:table-row table:style-name="ro3">
          <table:table-cell table:style-name="ce8"/>
          <table:table-cell table:number-columns-repeated="5" table:style-name="ce6"/>
          <table:table-cell table:number-columns-repeated="4" table:style-name="ce3"/>
          <table:table-cell table:number-columns-repeated="16374"/>
        </table:table-row>
        <table:table-row table:style-name="ro4">
          <table:table-cell table:number-columns-repeated="3" table:style-name="ce1"/>
          <table:table-cell table:style-name="ce1">
            <draw:custom-shape svg:width="1.51763in" svg:height="0.69161in" draw:z-index="2" draw:id="id1" draw:style-name="a3" draw:transform="translate(-0.75881in -0.34581in) rotate(-3.14159) translate(2.81811in 0.49805in)" draw:name="Freccia in giù 3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80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table:style-name="ce1">
            <draw:frame draw:z-index="1" draw:id="id0" draw:style-name="a0" draw:name="Immagine 2" svg:x="0.0641in" svg:y="0.06811in" svg:width="8.88461in" svg:height="3.076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80" table:style-name="ro7">
          <table:table-cell table:number-columns-repeated="16384"/>
        </table:table-row>
        <table:table-row table:number-rows-repeated="10484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miliano Rosati</meta:initial-creator>
    <dc:creator>Innocenti Marco</dc:creator>
    <meta:creation-date>2019-08-13T13:10:55Z</meta:creation-date>
    <dc:date>2024-01-17T14:55:15Z</dc:date>
    <meta:print-date>2019-08-20T11:36:05Z</meta:print-date>
  </office:meta>
</office:document-meta>
</file>