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style:font-family-generic="roman"/>
    </style:style>
    <style:style style:name="ce6" style:family="table-cell" style:parent-style-name="Normal" style:data-style-name="N0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top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style="italic" style:font-style-asian="italic" style:font-style-complex="italic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0.2023333333333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10.2023333333333cm" style:use-optimal-column-width="true"/>
    </style:style>
    <style:style style:name="co6" style:family="table-column">
      <style:table-column-properties fo:break-before="auto" style:column-width="9.99066666666667cm" style:use-optimal-column-width="true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6.39233333333333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41.8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38.55pt" style:use-optimal-row-height="false" fo:break-before="auto"/>
    </style:style>
    <style:style style:name="ro13" style:family="table-row">
      <style:table-row-properties style:row-height="34.0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2.8pt" style:use-optimal-row-height="true" fo:break-before="auto"/>
    </style:style>
    <style:style style:name="ro16" style:family="table-row">
      <style:table-row-properties style:row-height="130.5pt" style:use-optimal-row-height="false" fo:break-before="auto"/>
    </style:style>
    <style:style style:name="ro17" style:family="table-row">
      <style:table-row-properties style:row-height="66pt" style:use-optimal-row-height="true" fo:break-before="auto"/>
    </style:style>
    <style:style style:name="ro18" style:family="table-row">
      <style:table-row-properties style:row-height="62.5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6.05pt" style:use-optimal-row-height="false" fo:break-before="auto"/>
    </style:style>
    <style:style style:name="ro22" style:family="table-row">
      <style:table-row-properties style:row-height="44.55pt" style:use-optimal-row-height="false" fo:break-before="auto"/>
    </style:style>
    <style:style style:name="ro23" style:family="table-row">
      <style:table-row-properties style:row-height="54.45pt" style:use-optimal-row-height="fals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27.45pt" style:use-optimal-row-height="false" fo:break-before="auto"/>
    </style:style>
    <style:style style:name="ro26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250)">
          <table:help-message table:display="true"/>
          <table:error-message table:display="true">
            <text:p>Il testo non può superare i 250 caratteri</text:p>
          </table:error-message>
        </table:content-validation>
      </table:content-validations>
      <table:table table:name="Trasparenz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number-columns-repeated="2" table:default-cell-style-name="ce5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7" table:number-rows-spanned="1" table:style-name="ce31">
            <text:p>Liguria Digitale S.p.A. - C.F. 0299454010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Contratti di forniture di beni e servizi - Trasparenza Procedure EXTRA PAD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0">
            <text:p>Nel presente documento sono contenute le informazioni e i dati:</text:p>
            <text:p><text:s text:c="2"/>- <text:s/>non caricati su "Appalti Liguria" poiché, a recepimento della delibera ANAC n. 582 del 13/12/2023 facente riferimento all'art. 225 commi 1 e 2 D.Lgs. 36/2023, avente Oggetto "Adozione comunicato relativo all'avvio del processo di digitalizzazione", la pubblicazione sul sito dell'Osservatorio Regionale è stata disabilitata a decorrere dal 01/01/2024;</text:p>
            <text:p><text:s text:c="2"/>- <text:s/>riguardanti i Contratti stipulati dal 01/01/2024 in poi, per i quali la trasparenza non è garantita per interoperabilità con la BDNCP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1">
            <text:p>CIG</text:p>
          </table:table-cell>
          <table:table-cell office:value-type="string" table:style-name="ce11">
            <text:p>N. ordine</text:p>
          </table:table-cell>
          <table:table-cell office:value-type="string" table:style-name="ce12">
            <text:p>Oggetto</text:p>
          </table:table-cell>
          <table:table-cell office:value-type="string" table:style-name="ce13">
            <text:p>Procedura di scelta del contraente</text:p>
          </table:table-cell>
          <table:table-cell office:value-type="string" table:style-name="ce12">
            <text:p>Elenco operatori invitati a presentare offerte</text:p>
          </table:table-cell>
          <table:table-cell office:value-type="string" table:style-name="ce12">
            <text:p>Aggiudicatario</text:p>
          </table:table-cell>
          <table:table-cell office:value-type="string" table:style-name="ce14">
            <text:p>Importo di aggiudicazione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Servizio di somministrazione di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0000" table:style-name="ce16">
            <text:p>3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9600" table:style-name="ce16">
            <text:p>39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800" table:style-name="ce16">
            <text:p>40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Corso parità di genere, diversità e inclu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currency" office:value="3150" table:style-name="ce16">
            <text:p>3.150,00 €</text:p>
          </table:table-cell>
          <table:table-cell table:style-name="ce17"/>
          <table:table-cell table:number-columns-repeated="16376" table:style-name="ce3"/>
        </table:table-row>
        <table:table-row table:style-name="ro4">
          <table:table-cell office:value-type="string" table:style-name="ce15">
            <text:p>Z553C04368</text:p>
          </table:table-cell>
          <table:table-cell office:value-type="string" table:style-name="ce15">
            <text:p>F1031/2023</text:p>
          </table:table-cell>
          <table:table-cell office:value-type="string" table:style-name="ce15">
            <text:p>Conservazione caselle PEC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740" table:style-name="ce16">
            <text:p>13.740,00 €</text:p>
          </table:table-cell>
          <table:table-cell table:style-name="ce17"/>
          <table:table-cell table:number-columns-repeated="16376" table:style-name="ce3"/>
        </table:table-row>
        <table:table-row table:style-name="ro4">
          <table:table-cell office:value-type="string" table:style-name="ce15">
            <text:p>Z753C90E5D</text:p>
          </table:table-cell>
          <table:table-cell office:value-type="string" table:style-name="ce15">
            <text:p>F1087/2023</text:p>
          </table:table-cell>
          <table:table-cell office:value-type="string" table:style-name="ce15">
            <text:p>Carta per stamp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UGO TESI S.r.l. - C.F. 00272980103 | MAESTRIPIERI S.r.l. - C.F. 03804230104</text:p>
          </table:table-cell>
          <table:table-cell office:value-type="string" table:style-name="ce15">
            <text:p>UGO TESI S.r.l. - C.F. 00272980103</text:p>
          </table:table-cell>
          <table:table-cell office:value-type="currency" office:value="2193.5" table:style-name="ce16">
            <text:p>2.193,50 €</text:p>
          </table:table-cell>
          <table:table-cell table:style-name="ce17"/>
          <table:table-cell table:number-columns-repeated="16376" table:style-name="ce3"/>
        </table:table-row>
        <table:table-row table:style-name="ro4">
          <table:table-cell office:value-type="string" table:style-name="ce15">
            <text:p>ZCB3C724C2</text:p>
          </table:table-cell>
          <table:table-cell office:value-type="string" table:style-name="ce15">
            <text:p>F1057/2023</text:p>
          </table:table-cell>
          <table:table-cell office:value-type="string" table:style-name="ce15">
            <text:p>Dadi a gabbia, viti e rondelle per montaggio rack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ITALIA S.r.l. - C.F. 07231660965</text:p>
          </table:table-cell>
          <table:table-cell office:value-type="string" table:style-name="ce15">
            <text:p>AMAZON ITALIA S.r.l. - C.F. 07231660965</text:p>
          </table:table-cell>
          <table:table-cell office:value-type="currency" office:value="386.4" table:style-name="ce16">
            <text:p>386,40 €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15">
            <text:p>ZC23C773B6</text:p>
          </table:table-cell>
          <table:table-cell office:value-type="string" table:style-name="ce15">
            <text:p>F1060/2023</text:p>
          </table:table-cell>
          <table:table-cell office:value-type="string" table:content-validation-name="val1" table:style-name="ce15">
            <text:p>Materiale grafico per uffic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UOVA NEON FINETTI S.n.c. - C.F. 03146520105</text:p>
          </table:table-cell>
          <table:table-cell office:value-type="string" table:style-name="ce15">
            <text:p>NUOVA NEON FINETTI S.n.c. - C.F. 03146520105</text:p>
          </table:table-cell>
          <table:table-cell office:value-type="currency" office:value="1075" table:style-name="ce16">
            <text:p>1.07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3B3C77C6D</text:p>
          </table:table-cell>
          <table:table-cell office:value-type="string" table:style-name="ce15">
            <text:p>F1062/203</text:p>
          </table:table-cell>
          <table:table-cell office:value-type="string" table:style-name="ce15">
            <text:p>Fornitura e posa in opera completa di configurazione e cablaggi di quadro DConnect Box per pompe DAB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OZZO IMPIANTI S.r.l. - C.F. 02894530100</text:p>
          </table:table-cell>
          <table:table-cell office:value-type="string" table:style-name="ce15">
            <text:p>BOZZO IMPIANTI S.r.l. - C.F. 02894530100</text:p>
          </table:table-cell>
          <table:table-cell office:value-type="currency" office:value="690" table:style-name="ce16">
            <text:p>69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F83C82AE8</text:p>
          </table:table-cell>
          <table:table-cell office:value-type="string" table:style-name="ce15">
            <text:p>F1071/2023</text:p>
          </table:table-cell>
          <table:table-cell office:value-type="string" table:style-name="ce15">
            <text:p>Corso di aggiornamento RLS in e-learning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GA FORMAZIONE S.r.l. - C.F. 03929800278</text:p>
          </table:table-cell>
          <table:table-cell office:value-type="string" table:style-name="ce15">
            <text:p>VEGA FORMAZIONE S.r.l. - C.F. 03929800278</text:p>
          </table:table-cell>
          <table:table-cell office:value-type="currency" office:value="252" table:style-name="ce16">
            <text:p>25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F3C82B0A</text:p>
          </table:table-cell>
          <table:table-cell office:value-type="string" table:style-name="ce15">
            <text:p>F1072/2023</text:p>
          </table:table-cell>
          <table:table-cell office:value-type="string" table:style-name="ce15">
            <text:p>Corso e-learning infortuni sul lavoro e reati ambient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GA FORMAZIONE S.r.l. - C.F. 03929800278</text:p>
          </table:table-cell>
          <table:table-cell office:value-type="string" table:style-name="ce15">
            <text:p>VEGA FORMAZIONE S.r.l. - C.F. 03929800278</text:p>
          </table:table-cell>
          <table:table-cell office:value-type="currency" office:value="145.6" table:style-name="ce16">
            <text:p>145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33C837E4</text:p>
          </table:table-cell>
          <table:table-cell office:value-type="string" table:style-name="ce15">
            <text:p>F1073/2023</text:p>
          </table:table-cell>
          <table:table-cell office:value-type="string" table:style-name="ce15">
            <text:p>Servizi di integrazione Tripadvisor App Lamia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RIPADVISOR LTD - C.F. GB879443177</text:p>
          </table:table-cell>
          <table:table-cell office:value-type="string" table:style-name="ce15">
            <text:p>TRIPADVISOR LTD - C.F. GB879443177</text:p>
          </table:table-cell>
          <table:table-cell office:value-type="currency" office:value="20000" table:style-name="ce16">
            <text:p>2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ZAD3C87CA9</text:p>
          </table:table-cell>
          <table:table-cell office:value-type="string" table:style-name="ce15">
            <text:p>F1079/2023</text:p>
          </table:table-cell>
          <table:table-cell office:value-type="string" table:style-name="ce15">
            <text:p>Batteria per Pc DELL WDXOR 42 Wat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.p.A. - C.F. 03301640482</text:p>
          </table:table-cell>
          <table:table-cell office:value-type="string" table:style-name="ce15">
            <text:p>VAR GROUP S.p.A. - C.F. 03301640482</text:p>
          </table:table-cell>
          <table:table-cell office:value-type="currency" office:value="80" table:style-name="ce16">
            <text:p>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CA3C9A2C6</text:p>
          </table:table-cell>
          <table:table-cell office:value-type="string" table:style-name="ce15">
            <text:p>F1090/2023</text:p>
          </table:table-cell>
          <table:table-cell office:value-type="string" table:style-name="ce15">
            <text:p>MacBook e HIB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C IN S.r.l. - C.F. 03459890103 | C&amp;C S.p.A. - C.F. 05685740721</text:p>
          </table:table-cell>
          <table:table-cell office:value-type="string" table:style-name="ce15">
            <text:p>MAC IN S.r.l. - C.F. 03459890103</text:p>
          </table:table-cell>
          <table:table-cell office:value-type="currency" office:value="1550" table:style-name="ce16">
            <text:p>1.5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F03C9D050</text:p>
          </table:table-cell>
          <table:table-cell office:value-type="string" table:style-name="ce15">
            <text:p>F1093/2023</text:p>
          </table:table-cell>
          <table:table-cell office:value-type="string" table:style-name="ce15">
            <text:p>Direzione attività di realizzazione del POD Virtu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NSULT ENGINEERING SRL - STP - C.F. 01641530991</text:p>
          </table:table-cell>
          <table:table-cell office:value-type="string" table:style-name="ce15">
            <text:p>CONSULT ENGINEERING SRL - STP - C.F. 01641530991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C73C297DD</text:p>
          </table:table-cell>
          <table:table-cell office:value-type="string" table:style-name="ce15">
            <text:p>F1094/2023</text:p>
          </table:table-cell>
          <table:table-cell office:value-type="string" table:style-name="ce15">
            <text:p>Cluster VMWare per il Comune di Impe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SSEGI COMPUTER S.r.l. - C.F. 00844470088 | IEO SANREMO S.r.l. - C.F. 00986700086 <text:s/>| DOMINO S.r.l. - C.F. 11891110154 | ITD SOLUTIONS S.p.A. - C.F. 05773090013<text:s/></text:p>
          </table:table-cell>
          <table:table-cell office:value-type="string" table:style-name="ce15">
            <text:p>ESSEGI COMPUTER S.r.l. - C.F. 00844470088</text:p>
          </table:table-cell>
          <table:table-cell office:value-type="currency" office:value="33800" table:style-name="ce16">
            <text:p>3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F3CACB42</text:p>
          </table:table-cell>
          <table:table-cell office:value-type="string" table:style-name="ce15">
            <text:p>F1108/2023</text:p>
          </table:table-cell>
          <table:table-cell office:value-type="string" table:style-name="ce15">
            <text:p>Copertura assicurativa per trasferimento beni da Liguria Digitale alla sede CSI Piemont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RSH S.p.A. - C.F. 01699520159</text:p>
          </table:table-cell>
          <table:table-cell office:value-type="string" table:style-name="ce15">
            <text:p>MARSH S.p.A. - C.F. 01699520159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0F3D476E</text:p>
          </table:table-cell>
          <table:table-cell office:value-type="string" table:style-name="ce15">
            <text:p>F1114/2023</text:p>
          </table:table-cell>
          <table:table-cell office:value-type="string" table:style-name="ce15">
            <text:p>Somministrazione lavoro in ambito Cybersecurity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XPERIS S.r.l. - C.F. 03506870967</text:p>
          </table:table-cell>
          <table:table-cell office:value-type="string" table:style-name="ce15">
            <text:p>EXPERIS S.r.l. - C.F. 03506870967</text:p>
          </table:table-cell>
          <table:table-cell office:value-type="currency" office:value="137999" table:style-name="ce16">
            <text:p>137.9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53CC899E</text:p>
          </table:table-cell>
          <table:table-cell office:value-type="string" table:style-name="ce15">
            <text:p>F1125/2023</text:p>
          </table:table-cell>
          <table:table-cell office:value-type="string" table:style-name="ce15">
            <text:p>Mantenimento certificazione UNI11697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PAS Sr.l. - C.F. 12493241009</text:p>
          </table:table-cell>
          <table:table-cell office:value-type="string" table:style-name="ce15">
            <text:p>CEPAS Sr.l. - C.F. 12493241009</text:p>
          </table:table-cell>
          <table:table-cell office:value-type="currency" office:value="180" table:style-name="ce16">
            <text:p>180,00 €</text:p>
          </table:table-cell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33CCFC5E</text:p>
          </table:table-cell>
          <table:table-cell office:value-type="string" table:style-name="ce15">
            <text:p>F1126/2023</text:p>
          </table:table-cell>
          <table:table-cell office:value-type="string" table:style-name="ce15">
            <text:p>Quote iscrizioni a esami di Project Managemen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SIPM - C.F. 97397390580</text:p>
          </table:table-cell>
          <table:table-cell office:value-type="string" table:style-name="ce15">
            <text:p>ISIPM - C.F. 97397390580</text:p>
          </table:table-cell>
          <table:table-cell office:value-type="currency" office:value="680" table:style-name="ce16">
            <text:p>6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23CD009C</text:p>
          </table:table-cell>
          <table:table-cell office:value-type="string" table:style-name="ce15">
            <text:p>F1127/2023</text:p>
          </table:table-cell>
          <table:table-cell office:value-type="string" table:style-name="ce15">
            <text:p>Biglietti da visit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25" table:style-name="ce16">
            <text:p>2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343CD1FC0</text:p>
          </table:table-cell>
          <table:table-cell office:value-type="string" table:style-name="ce15">
            <text:p>F1130/2023</text:p>
          </table:table-cell>
          <table:table-cell office:value-type="string" table:style-name="ce15">
            <text:p>Trasmissione in differita della prima del Carlo Felice presso il Policlinico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ST EVENTS - C.F. 2320560994</text:p>
          </table:table-cell>
          <table:table-cell office:value-type="string" table:style-name="ce15">
            <text:p>RST EVENTS - C.F. 2320560994</text:p>
          </table:table-cell>
          <table:table-cell office:value-type="currency" office:value="3800" table:style-name="ce16">
            <text:p>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0FFC0E03</text:p>
          </table:table-cell>
          <table:table-cell office:value-type="string" table:style-name="ce15">
            <text:p>F1150/2023</text:p>
          </table:table-cell>
          <table:table-cell office:value-type="string" table:style-name="ce15">
            <text:p>Adeguamento impianto elettric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NOVA HIGH TECH S.p.A. - C.F. 01379960998</text:p>
          </table:table-cell>
          <table:table-cell office:value-type="string" table:style-name="ce15">
            <text:p>GENOVA HIGH TECH S.p.A. - C.F. 01379960998</text:p>
          </table:table-cell>
          <table:table-cell office:value-type="currency" office:value="60000" table:style-name="ce16">
            <text:p>6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B3CE46FB</text:p>
          </table:table-cell>
          <table:table-cell office:value-type="string" table:style-name="ce15">
            <text:p>F1158/2023</text:p>
          </table:table-cell>
          <table:table-cell office:value-type="string" table:style-name="ce15">
            <text:p>Adesivi e tele stampat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.r.l. - C.F. 02018880993 ! P. ZETA - C.F. 00942200106<text:s/></text:p>
          </table:table-cell>
          <table:table-cell office:value-type="string" table:style-name="ce15">
            <text:p>MEL PRINT S.r.l. - C.F. 02018880993</text:p>
          </table:table-cell>
          <table:table-cell office:value-type="currency" office:value="480" table:style-name="ce16">
            <text:p>4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63CECCBD</text:p>
          </table:table-cell>
          <table:table-cell office:value-type="string" table:style-name="ce15">
            <text:p>F1164/2023</text:p>
          </table:table-cell>
          <table:table-cell office:value-type="string" table:style-name="ce15">
            <text:p>Pc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 01172470997 | MIPS INFORMATICA S.p.A. - C.F. 03311300101 | EUROPSYS S.r.l. - C.F. 03424390361</text:p>
          </table:table-cell>
          <table:table-cell office:value-type="string" table:style-name="ce15">
            <text:p>Welcome Web S.r.l. - C.F. 01172470997</text:p>
          </table:table-cell>
          <table:table-cell office:value-type="currency" office:value="1007" table:style-name="ce16">
            <text:p>1.007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E3CE55B9</text:p>
          </table:table-cell>
          <table:table-cell office:value-type="string" table:style-name="ce15">
            <text:p>F1165/2023</text:p>
          </table:table-cell>
          <table:table-cell office:value-type="string" table:style-name="ce15">
            <text:p>PC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 01172470997 | MIPS INFORMATICA S.p.A. - C.F. 03311300101 | EUROPSYS S.r.l. - C.F. 03424390361</text:p>
          </table:table-cell>
          <table:table-cell office:value-type="string" table:style-name="ce15">
            <text:p>Welcome Web S.r.l. - C.F. 01172470997</text:p>
          </table:table-cell>
          <table:table-cell office:value-type="currency" office:value="818" table:style-name="ce16">
            <text:p>81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E3CF2F92</text:p>
          </table:table-cell>
          <table:table-cell office:value-type="string" table:style-name="ce15">
            <text:p>F1171/2023</text:p>
          </table:table-cell>
          <table:table-cell office:value-type="string" table:style-name="ce15">
            <text:p>Televisore 55" per Hall of Fam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URONICS ITALIA S.p.A. - C.F. 13337170156</text:p>
          </table:table-cell>
          <table:table-cell office:value-type="string" table:style-name="ce15">
            <text:p>EURONICS ITALIA S.p.A. - C.F. 13337170156</text:p>
          </table:table-cell>
          <table:table-cell office:value-type="currency" office:value="399" table:style-name="ce16">
            <text:p>3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D3CF6443</text:p>
          </table:table-cell>
          <table:table-cell office:value-type="string" table:style-name="ce15">
            <text:p>F1176/2023</text:p>
          </table:table-cell>
          <table:table-cell office:value-type="string" table:style-name="ce15">
            <text:p>Articoli per comunicazione di progetto: Penne personalizzate per Premio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2G WORLD S.r.l. - C.F. 02551980028</text:p>
          </table:table-cell>
          <table:table-cell office:value-type="string" table:style-name="ce15">
            <text:p>2G WORLD S.r.l. - C.F. 02551980028</text:p>
          </table:table-cell>
          <table:table-cell office:value-type="currency" office:value="335" table:style-name="ce16">
            <text:p>33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43CFBEF9</text:p>
          </table:table-cell>
          <table:table-cell office:value-type="string" table:style-name="ce15">
            <text:p>F1179/2023</text:p>
          </table:table-cell>
          <table:table-cell office:value-type="string" table:style-name="ce15">
            <text:p>Toner per stampante Anagrafe Sanita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CAL S.p.A. - C.F. 08551090155 | MONDOFFICE S.r.l. - C.F. 07491520156<text:s/></text:p>
          </table:table-cell>
          <table:table-cell office:value-type="string" table:style-name="ce15">
            <text:p>GECAL S.p.A. - C.F. 08551090155</text:p>
          </table:table-cell>
          <table:table-cell office:value-type="currency" office:value="660" table:style-name="ce16">
            <text:p>6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53D03420</text:p>
          </table:table-cell>
          <table:table-cell office:value-type="string" table:style-name="ce15">
            <text:p>F1187/2023</text:p>
          </table:table-cell>
          <table:table-cell office:value-type="string" table:style-name="ce15">
            <text:p>Piastre per defibrillatore WT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AM APPARECCHI MEDICALI S.r.l. - C.F. 01769610997</text:p>
          </table:table-cell>
          <table:table-cell office:value-type="string" table:style-name="ce15">
            <text:p>RAM APPARECCHI MEDICALI S.r.l. - C.F. 01769610997</text:p>
          </table:table-cell>
          <table:table-cell office:value-type="currency" office:value="61.67" table:style-name="ce16">
            <text:p>61,6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13CF5BED</text:p>
          </table:table-cell>
          <table:table-cell office:value-type="string" table:style-name="ce15">
            <text:p>F1189/2023</text:p>
          </table:table-cell>
          <table:table-cell office:value-type="string" table:style-name="ce15">
            <text:p>Polizza RCT Droni (n. 3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RSH S.p.A. - C.F. 01699520159</text:p>
          </table:table-cell>
          <table:table-cell office:value-type="string" table:style-name="ce15">
            <text:p>MARSH S.p.A. - C.F. 01699520159</text:p>
          </table:table-cell>
          <table:table-cell office:value-type="currency" office:value="330" table:style-name="ce16">
            <text:p>33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6F3D0869F</text:p>
          </table:table-cell>
          <table:table-cell office:value-type="string" table:style-name="ce15">
            <text:p>F1192/2023</text:p>
          </table:table-cell>
          <table:table-cell office:value-type="string" table:style-name="ce15">
            <text:p>Allestimento stand Orientamenti e materiale - comunicazione di progetto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</text:p>
          </table:table-cell>
          <table:table-cell office:value-type="string" table:style-name="ce15">
            <text:p>CADO' PROMOTION INCENTIVI SRL - C.F. 02889860108</text:p>
          </table:table-cell>
          <table:table-cell office:value-type="currency" office:value="3697.9" table:style-name="ce16">
            <text:p>3.697,9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8">
          <table:table-cell office:value-type="string" table:style-name="ce15">
            <text:p>A01D297B98</text:p>
          </table:table-cell>
          <table:table-cell office:value-type="string" table:style-name="ce15">
            <text:p>F1216/2023</text:p>
          </table:table-cell>
          <table:table-cell office:value-type="string" table:style-name="ce15">
            <text:p>Traduzione nell’ambito del progetto PNRR SDG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TBOOK SAS - C.F. 03627540101</text:p>
          </table:table-cell>
          <table:table-cell office:value-type="string" table:style-name="ce15">
            <text:p>ARTBOOK SAS - C.F. 03627540101</text:p>
          </table:table-cell>
          <table:table-cell office:value-type="currency" office:value="9959.0400000000009" table:style-name="ce16">
            <text:p>9.959,0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53CF45AC</text:p>
          </table:table-cell>
          <table:table-cell office:value-type="string" table:style-name="ce15">
            <text:p>F1218/2023</text:p>
          </table:table-cell>
          <table:table-cell office:value-type="string" table:style-name="ce15">
            <text:p>Manutenzione Esybox MAX livello Silv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B PUMPS S.p.A. - C.F. 03675230282</text:p>
          </table:table-cell>
          <table:table-cell office:value-type="string" table:style-name="ce15">
            <text:p>DAB PUMPS S.p.A. - C.F. 03675230282</text:p>
          </table:table-cell>
          <table:table-cell office:value-type="currency" office:value="600" table:style-name="ce16">
            <text:p>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163D2FD96</text:p>
          </table:table-cell>
          <table:table-cell office:value-type="string" table:style-name="ce15">
            <text:p>F1219/2023</text:p>
          </table:table-cell>
          <table:table-cell office:value-type="string" table:style-name="ce15">
            <text:p>Interruttori 32A ABB 10k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cchi Giuseppe S.p.A. - C.F. 00689730133 | COMOLI FERRARI &amp; C S.p.A. - C.F. 00123060030<text:s/></text:p>
          </table:table-cell>
          <table:table-cell office:value-type="string" table:style-name="ce15">
            <text:p>Sacchi Giuseppe S.p.A. - C.F. 00689730133</text:p>
          </table:table-cell>
          <table:table-cell office:value-type="currency" office:value="2959" table:style-name="ce16">
            <text:p>2.95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9">
          <table:table-cell office:value-type="string" table:style-name="ce15">
            <text:p>A012951B3F</text:p>
          </table:table-cell>
          <table:table-cell office:value-type="string" table:style-name="ce15">
            <text:p>F1220/2023</text:p>
          </table:table-cell>
          <table:table-cell office:value-type="string" table:style-name="ce15">
            <text:p>Sviluppo sw per la gestione dei dati raccolti nelle attività di facilitazione e formazione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.O.S SpA - C.F. 12851070156 | FABBRICADIGITALE S.r.l. - C.F. 01214800193 | MANYDESIGNS S.r.l. - C.F. 01565350996</text:p>
          </table:table-cell>
          <table:table-cell office:value-type="string" table:style-name="ce15">
            <text:p>F.O.S SpA - C.F. 12851070156</text:p>
          </table:table-cell>
          <table:table-cell office:value-type="currency" office:value="19500" table:style-name="ce16">
            <text:p>19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83D3AE05</text:p>
          </table:table-cell>
          <table:table-cell office:value-type="string" table:style-name="ce15">
            <text:p>F1226/2023</text:p>
          </table:table-cell>
          <table:table-cell office:value-type="string" table:style-name="ce15">
            <text:p>Iscrizione corso di formazione sviluppo UNIFACE 10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RTIS LENTINI S.r.l. - C.F. 01737070167</text:p>
          </table:table-cell>
          <table:table-cell office:value-type="string" table:style-name="ce15">
            <text:p>CORTIS LENTINI S.r.l. - C.F. 01737070167</text:p>
          </table:table-cell>
          <table:table-cell office:value-type="currency" office:value="600" table:style-name="ce16">
            <text:p>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F93D40E8D</text:p>
          </table:table-cell>
          <table:table-cell office:value-type="string" table:style-name="ce15">
            <text:p>F1229/2023</text:p>
          </table:table-cell>
          <table:table-cell office:value-type="string" table:style-name="ce15">
            <text:p>HCL Domino Complete Collaborati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&amp;G TECHNOLOGY &amp; GROUPWARE - C.F. 03629340104</text:p>
          </table:table-cell>
          <table:table-cell office:value-type="string" table:style-name="ce15">
            <text:p>T&amp;G TECHNOLOGY &amp; GROUPWARE - C.F. 03629340104</text:p>
          </table:table-cell>
          <table:table-cell office:value-type="currency" office:value="931.15" table:style-name="ce16">
            <text:p>931,1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43D47879</text:p>
          </table:table-cell>
          <table:table-cell office:value-type="string" table:style-name="ce15">
            <text:p>F1234/2023</text:p>
          </table:table-cell>
          <table:table-cell office:value-type="string" table:style-name="ce15">
            <text:p>Fotogrammi riprese aere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GR Compagnia Generale Ripreseaeree S.p.A. - C.F. 01800660340</text:p>
          </table:table-cell>
          <table:table-cell office:value-type="string" table:style-name="ce15">
            <text:p>CGR Compagnia Generale Ripreseaeree S.p.A. - C.F. 01800660340</text:p>
          </table:table-cell>
          <table:table-cell office:value-type="currency" office:value="2485" table:style-name="ce16">
            <text:p>2.48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43D24EB7</text:p>
          </table:table-cell>
          <table:table-cell office:value-type="string" table:style-name="ce15">
            <text:p>F1235/2023</text:p>
          </table:table-cell>
          <table:table-cell office:value-type="string" table:style-name="ce15">
            <text:p>Robot NAO v6 Academi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MPUSTORE S.r.l. - C.F. 02409740244</text:p>
          </table:table-cell>
          <table:table-cell office:value-type="string" table:style-name="ce15">
            <text:p>CAMPUSTORE S.r.l. - C.F. 02409740244</text:p>
          </table:table-cell>
          <table:table-cell office:value-type="currency" office:value="8245.61" table:style-name="ce16">
            <text:p>8.245,6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33D4C545</text:p>
          </table:table-cell>
          <table:table-cell office:value-type="string" table:style-name="ce15">
            <text:p>F1241/2023</text:p>
          </table:table-cell>
          <table:table-cell office:value-type="string" table:style-name="ce15">
            <text:p>Batteria per Defibrillatore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CS MEDICAL CARE SYSTEMS S.r.l. - C.F. 01170970998</text:p>
          </table:table-cell>
          <table:table-cell office:value-type="string" table:style-name="ce15">
            <text:p>MCS MEDICAL CARE SYSTEMS S.r.l. - C.F. 01170970998</text:p>
          </table:table-cell>
          <table:table-cell office:value-type="currency" office:value="260" table:style-name="ce16">
            <text:p>2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E3D541D2</text:p>
          </table:table-cell>
          <table:table-cell office:value-type="string" table:style-name="ce15">
            <text:p>F1272/2023</text:p>
          </table:table-cell>
          <table:table-cell office:value-type="string" table:style-name="ce15">
            <text:p>Attivazione tiroci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i Group S.p.A. - C.F. 11629770154 | MANPOWER S.p.A. - C.F. 11947650153 | RANDSTAD ITALIA S.p.A. - C.F. 12730090151<text:s/></text:p>
          </table:table-cell>
          <table:table-cell office:value-type="string" table:style-name="ce15">
            <text:p>Gi Group S.p.A. - C.F. 11629770154</text:p>
          </table:table-cell>
          <table:table-cell office:value-type="currency" office:value="4400" table:style-name="ce16">
            <text:p>4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1C383A39</text:p>
          </table:table-cell>
          <table:table-cell office:value-type="string" table:style-name="ce15">
            <text:p>F1273/2023</text:p>
          </table:table-cell>
          <table:table-cell office:value-type="string" table:style-name="ce15">
            <text:p>Gestione e manutenzione degli impianti delle sedi di Liguria Digi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pleona HSG S.p.A. - C.F. 04131800270</text:p>
          </table:table-cell>
          <table:table-cell office:value-type="string" table:style-name="ce15">
            <text:p>Apleona HSG S.p.A. - C.F. 04131800270</text:p>
          </table:table-cell>
          <table:table-cell office:value-type="currency" office:value="106184" table:style-name="ce16">
            <text:p>106.18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D3D54F47</text:p>
          </table:table-cell>
          <table:table-cell office:value-type="string" table:style-name="ce15">
            <text:p>F1278/2023</text:p>
          </table:table-cell>
          <table:table-cell office:value-type="string" table:style-name="ce15">
            <text:p>Intervento tecnico per pc malfunzion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UBVISION S.r.l. - C.F. 08426690155</text:p>
          </table:table-cell>
          <table:table-cell office:value-type="string" table:style-name="ce15">
            <text:p>SUBVISION S.r.l. - C.F. 08426690155</text:p>
          </table:table-cell>
          <table:table-cell office:value-type="currency" office:value="500" table:style-name="ce16">
            <text:p>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53D503F8</text:p>
          </table:table-cell>
          <table:table-cell office:value-type="string" table:style-name="ce15">
            <text:p>F1284/2023</text:p>
          </table:table-cell>
          <table:table-cell office:value-type="string" table:style-name="ce15">
            <text:p>Attività urgenti finalizzate al ripristino dell’applicazione ECM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.O.S S.p.A. - C.F. 12851070156</text:p>
          </table:table-cell>
          <table:table-cell office:value-type="string" table:style-name="ce15">
            <text:p>F.O.S S.p.A. - C.F. 12851070156</text:p>
          </table:table-cell>
          <table:table-cell office:value-type="currency" office:value="17600" table:style-name="ce16">
            <text:p>17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423D6344B</text:p>
          </table:table-cell>
          <table:table-cell office:value-type="string" table:style-name="ce15">
            <text:p>F1325/2023</text:p>
          </table:table-cell>
          <table:table-cell office:value-type="string" table:style-name="ce15">
            <text:p>Manutenzione Tenable Nessus Professional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DI.CO.M. GROUP s.r.l. - C.F. 07632590019 | IT SOLUZIONI S.r.l. - C.F. 01180490995 | MIPS INFORMATICA S.p.A. - C.F. 03311300101</text:p>
          </table:table-cell>
          <table:table-cell office:value-type="string" table:style-name="ce15">
            <text:p>A.DI.CO.M. GROUP s.r.l. - C.F. 07632590019</text:p>
          </table:table-cell>
          <table:table-cell office:value-type="currency" office:value="6703.26" table:style-name="ce16">
            <text:p>6.703,2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63D6342F</text:p>
          </table:table-cell>
          <table:table-cell office:value-type="string" table:style-name="ce15">
            <text:p>F1327/2023</text:p>
          </table:table-cell>
          <table:table-cell office:value-type="string" table:style-name="ce15">
            <text:p>Manutenzione PRTG Enterprise Unlimited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FTWARE <text:s/>EXPERIENCE <text:s/>S.r.l. - C.F. 01248620112 | SHOW IT S.r.l. | 06984320017 | CYBERDIFE S.r.l. - C.F. 16018001004<text:s/></text:p>
          </table:table-cell>
          <table:table-cell office:value-type="string" table:style-name="ce15">
            <text:p>SOFTWARE <text:s/>EXPERIENCE <text:s/>S.r.l. - C.F. 01248620112</text:p>
          </table:table-cell>
          <table:table-cell office:value-type="currency" office:value="8970" table:style-name="ce16">
            <text:p>8.9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93C77C47</text:p>
          </table:table-cell>
          <table:table-cell office:value-type="string" table:style-name="ce15">
            <text:p>F1340/2023</text:p>
          </table:table-cell>
          <table:table-cell office:value-type="string" table:style-name="ce15">
            <text:p>Manutenzione e teleassistenza pompe DAB per l'impianto di condizionamento del Data Cent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B PUMPS S.p.A. - C.F. 03675230282</text:p>
          </table:table-cell>
          <table:table-cell office:value-type="string" table:style-name="ce15">
            <text:p>DAB PUMPS S.p.A. - C.F. 03675230282</text:p>
          </table:table-cell>
          <table:table-cell office:value-type="currency" office:value="479.08" table:style-name="ce16">
            <text:p>479,0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393C79FF</text:p>
          </table:table-cell>
          <table:table-cell office:value-type="string" table:style-name="ce15">
            <text:p>F1344/2023</text:p>
          </table:table-cell>
          <table:table-cell office:value-type="string" table:style-name="ce15">
            <text:p>Servizio men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lpi San Marco srl <text:s/>- C.F. 04166990244</text:p>
          </table:table-cell>
          <table:table-cell office:value-type="string" table:style-name="ce15">
            <text:p>Alpi San Marco srl <text:s/>- C.F. 04166990244</text:p>
          </table:table-cell>
          <table:table-cell office:value-type="currency" office:value="149000" table:style-name="ce16">
            <text:p>149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E3DA5008</text:p>
          </table:table-cell>
          <table:table-cell office:value-type="string" table:style-name="ce15">
            <text:p>F1350/2023</text:p>
          </table:table-cell>
          <table:table-cell office:value-type="string" table:style-name="ce15">
            <text:p>Attivazione tirocini extracurricul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ynergie Italia Agenzia per il Lavoro S.p.a - C.F. 07704310015 | ETJCA S.p.A. - C.F. 12720200158<text:s/>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840" table:style-name="ce16">
            <text:p>4.8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63DB373C</text:p>
          </table:table-cell>
          <table:table-cell office:value-type="string" table:style-name="ce15">
            <text:p>F1360/2023</text:p>
          </table:table-cell>
          <table:table-cell office:value-type="string" table:style-name="ce15">
            <text:p>Formazione in materia di trasferimento tecnologic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leis Tech s.r.l. - C.F. 01567260995 | DASTECH S.r.l. - C.F. 01384640999</text:p>
          </table:table-cell>
          <table:table-cell office:value-type="string" table:style-name="ce15">
            <text:p>Cleis Tech s.r.l. - C.F. 01567260995</text:p>
          </table:table-cell>
          <table:table-cell office:value-type="currency" office:value="4500" table:style-name="ce16">
            <text:p>4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43D6343E</text:p>
          </table:table-cell>
          <table:table-cell office:value-type="string" table:style-name="ce15">
            <text:p>F1365/2023</text:p>
          </table:table-cell>
          <table:table-cell office:value-type="string" table:style-name="ce15">
            <text:p>Canone 2023 servizi RIPE NC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IPE NCC - C.F. 806268220B01</text:p>
          </table:table-cell>
          <table:table-cell office:value-type="string" table:style-name="ce15">
            <text:p>RIPE NCC - C.F. 806268220B01</text:p>
          </table:table-cell>
          <table:table-cell office:value-type="currency" office:value="2200" table:style-name="ce16">
            <text:p>2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A02BCE457D</text:p>
          </table:table-cell>
          <table:table-cell office:value-type="string" table:style-name="ce15">
            <text:p>F1375/2023</text:p>
          </table:table-cell>
          <table:table-cell office:value-type="string" table:style-name="ce15">
            <text:p>Fornitura a consumo di materiale per l’arredo grafico dei Punti di Facilitazione Digitale -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 | DIVINA STAFF S.r.l. - C.F. 16180711000 | MAZZA NATALE &amp; C. S.n.c. - C.F. 00445540107<text:s/></text:p>
          </table:table-cell>
          <table:table-cell office:value-type="string" table:style-name="ce15">
            <text:p>CADO' PROMOTION INCENTIVI SRL - C.F. 02889860108</text:p>
          </table:table-cell>
          <table:table-cell office:value-type="currency" office:value="37970" table:style-name="ce16">
            <text:p>37.9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A02BDB739D</text:p>
          </table:table-cell>
          <table:table-cell office:value-type="string" table:style-name="ce15">
            <text:p>F1378/2023</text:p>
          </table:table-cell>
          <table:table-cell office:value-type="string" table:style-name="ce15">
            <text:p>Gestione e manutenzione DATACH PLS e DATACH PMS3D per l'Autorità Portuale del Mar Ligure Orient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DATACH TECHNOLOGIES S.r.l. - C.F. 01846050498</text:p>
          </table:table-cell>
          <table:table-cell office:value-type="string" table:style-name="ce15">
            <text:p>DATACH TECHNOLOGIES S.r.l. - C.F. 01846050498</text:p>
          </table:table-cell>
          <table:table-cell office:value-type="currency" office:value="655000" table:style-name="ce16">
            <text:p>655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113DCDFCF</text:p>
          </table:table-cell>
          <table:table-cell office:value-type="string" table:style-name="ce15">
            <text:p>F1397/2023</text:p>
          </table:table-cell>
          <table:table-cell office:value-type="string" table:style-name="ce15">
            <text:p>Visite di sorveglianza certificazione UNI PdR 125:2022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RTIFICATION S.r.l. - C.F. 03040190872</text:p>
          </table:table-cell>
          <table:table-cell office:value-type="string" table:style-name="ce15">
            <text:p>CERTIFICATION S.r.l. - C.F. 03040190872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53DCE07F</text:p>
          </table:table-cell>
          <table:table-cell office:value-type="string" table:style-name="ce15">
            <text:p>F1400/2023</text:p>
          </table:table-cell>
          <table:table-cell office:value-type="string" table:style-name="ce15">
            <text:p>Corsi di formazione in materia ISO 45001:2018 e 14001:2015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OTT.SSA CHIARA PIETROGIOVANNA - C.F. PTRCHR80D52M052V</text:p>
          </table:table-cell>
          <table:table-cell office:value-type="string" table:style-name="ce15">
            <text:p>DOTT.SSA CHIARA PIETROGIOVANNA - C.F. PTRCHR80D52M052V</text:p>
          </table:table-cell>
          <table:table-cell office:value-type="currency" office:value="1200" table:style-name="ce16">
            <text:p>1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D3D8A544</text:p>
          </table:table-cell>
          <table:table-cell office:value-type="string" table:style-name="ce15">
            <text:p>F1404/2023</text:p>
          </table:table-cell>
          <table:table-cell office:value-type="string" table:style-name="ce15">
            <text:p>Manutenzione Preferred e Premi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rtiv Srl - C.F. 00230510281</text:p>
          </table:table-cell>
          <table:table-cell office:value-type="string" table:style-name="ce15">
            <text:p>Vertiv Srl - C.F. 00230510281</text:p>
          </table:table-cell>
          <table:table-cell office:value-type="currency" office:value="22851" table:style-name="ce16">
            <text:p>22.85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33D897C7</text:p>
          </table:table-cell>
          <table:table-cell office:value-type="string" table:style-name="ce15">
            <text:p>F1407/2023</text:p>
          </table:table-cell>
          <table:table-cell office:value-type="string" table:style-name="ce15">
            <text:p>Manutenzione ordinaria degli impianti di spegnimento automatico incend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IGHI SRL - C.F. 04296650239</text:p>
          </table:table-cell>
          <table:table-cell office:value-type="string" table:style-name="ce15">
            <text:p>PIGHI SRL - C.F. 04296650239</text:p>
          </table:table-cell>
          <table:table-cell office:value-type="currency" office:value="2900" table:style-name="ce16">
            <text:p>2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33DB55FE</text:p>
          </table:table-cell>
          <table:table-cell office:value-type="string" table:style-name="ce15">
            <text:p>F1422/2023</text:p>
          </table:table-cell>
          <table:table-cell office:value-type="string" table:style-name="ce15">
            <text:p>Manutenzione hardware e software Cisco e Zoom per il Comune di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DI.CO.M. GROUP s.r.l. - C.F. 07632590019 | IT SOLUZIONI S.r.l. - C.F. 01180490995 | FOS S.p.A. - C.F. 12851070156</text:p>
          </table:table-cell>
          <table:table-cell office:value-type="string" table:style-name="ce15">
            <text:p>A.DI.CO.M. GROUP s.r.l. - C.F. 07632590019</text:p>
          </table:table-cell>
          <table:table-cell office:value-type="currency" office:value="27532.7" table:style-name="ce16">
            <text:p>27.532,7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723DE99AC</text:p>
          </table:table-cell>
          <table:table-cell office:value-type="string" table:style-name="ce15">
            <text:p>F1441/2023</text:p>
          </table:table-cell>
          <table:table-cell office:value-type="string" table:style-name="ce15">
            <text:p>Sponsorizzate su facebook per Comune di Genov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F3DE2DC9</text:p>
          </table:table-cell>
          <table:table-cell office:value-type="string" table:style-name="ce15">
            <text:p>F1442/2023</text:p>
          </table:table-cell>
          <table:table-cell office:value-type="string" table:style-name="ce15">
            <text:p>Biglietti da visit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83DE7767</text:p>
          </table:table-cell>
          <table:table-cell office:value-type="string" table:style-name="ce15">
            <text:p>F1443/2023</text:p>
          </table:table-cell>
          <table:table-cell office:value-type="string" table:style-name="ce15">
            <text:p>Materiale vario Amaz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ITALIA S.r.l. - C.F. 07231660965</text:p>
          </table:table-cell>
          <table:table-cell office:value-type="string" table:style-name="ce15">
            <text:p>AMAZON ITALIA S.r.l. - C.F. 07231660965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23DEAD7D</text:p>
          </table:table-cell>
          <table:table-cell office:value-type="string" table:style-name="ce15">
            <text:p>F1446/2023</text:p>
          </table:table-cell>
          <table:table-cell office:value-type="string" table:style-name="ce15">
            <text:p>Timbri per segrete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50" table:style-name="ce16">
            <text:p>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73DD5841</text:p>
          </table:table-cell>
          <table:table-cell office:value-type="string" table:style-name="ce15">
            <text:p>F1455/2023</text:p>
          </table:table-cell>
          <table:table-cell office:value-type="string" table:style-name="ce15">
            <text:p>Gestione slot 2 rete protezione civile e gestione sistema PO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PG RADIOCOMUNICAZIONI S.R.L. - C.F. 01032090076</text:p>
          </table:table-cell>
          <table:table-cell office:value-type="string" table:style-name="ce15">
            <text:p>BPG RADIOCOMUNICAZIONI S.R.L. - C.F. 01032090076</text:p>
          </table:table-cell>
          <table:table-cell office:value-type="currency" office:value="6848" table:style-name="ce16">
            <text:p>6.84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A030EB3832</text:p>
          </table:table-cell>
          <table:table-cell office:value-type="string" table:style-name="ce15">
            <text:p>F1462/2023</text:p>
          </table:table-cell>
          <table:table-cell office:value-type="string" table:style-name="ce15">
            <text:p>Dotazioni hardware per Punti di Facilitazione Digitale -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NTERO SISTEMI SRL - C.F. 02758500108 | ARIONI INFORMATICA S.r.l. - C.F. 03271170106 | ITD SOLUTIONS S.p.A. - C.F. 05773090013<text:s/></text:p>
          </table:table-cell>
          <table:table-cell office:value-type="string" table:style-name="ce15">
            <text:p>MANTERO SISTEMI SRL - C.F. 02758500108</text:p>
          </table:table-cell>
          <table:table-cell office:value-type="currency" office:value="68575" table:style-name="ce16">
            <text:p>68.57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A3DE2D3C</text:p>
          </table:table-cell>
          <table:table-cell office:value-type="string" table:style-name="ce15">
            <text:p>F1474/2023</text:p>
          </table:table-cell>
          <table:table-cell office:value-type="string" table:style-name="ce15">
            <text:p>Servizio Telepass Fleet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LOOMFLEET S.r.l. - C.F. 13044321001</text:p>
          </table:table-cell>
          <table:table-cell office:value-type="string" table:style-name="ce15">
            <text:p>BLOOMFLEET S.r.l. - C.F. 13044321001</text:p>
          </table:table-cell>
          <table:table-cell office:value-type="currency" office:value="4964" table:style-name="ce16">
            <text:p>4.96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9792962FE1</text:p>
          </table:table-cell>
          <table:table-cell office:value-type="string" table:style-name="ce15">
            <text:p>F512/2023</text:p>
          </table:table-cell>
          <table:table-cell office:value-type="string" table:style-name="ce15">
            <text:p>Mostra diffusa dal 8 al 19 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ONDAZIONE PAOLO E GIULIANA CLERICI - C.F. 97794730156</text:p>
          </table:table-cell>
          <table:table-cell office:value-type="string" table:style-name="ce15">
            <text:p>FONDAZIONE PAOLO E GIULIANA CLERICI - C.F. 97794730156</text:p>
          </table:table-cell>
          <table:table-cell office:value-type="currency" office:value="44469" table:style-name="ce16">
            <text:p>44.46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9807877424</text:p>
          </table:table-cell>
          <table:table-cell office:value-type="string" table:style-name="ce15">
            <text:p>F608/2023</text:p>
          </table:table-cell>
          <table:table-cell office:value-type="string" table:style-name="ce15">
            <text:p>Progetto regionale Salute e Benessere: produzione, location, attrezzature e altre maestranz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LFC Genova Liguria Film Commission - C.F. 95107460107</text:p>
          </table:table-cell>
          <table:table-cell office:value-type="string" table:style-name="ce15">
            <text:p>GLFC Genova Liguria Film Commission - C.F. 95107460107</text:p>
          </table:table-cell>
          <table:table-cell office:value-type="currency" office:value="41000" table:style-name="ce16">
            <text:p>4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9840205A0B</text:p>
          </table:table-cell>
          <table:table-cell office:value-type="string" table:style-name="ce15">
            <text:p>F609/2023</text:p>
          </table:table-cell>
          <table:table-cell office:value-type="string" table:style-name="ce15">
            <text:p>Guida Salute Sanità Liguria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ZIONI LIGURI S.R.L. - C.F. 01941050997</text:p>
          </table:table-cell>
          <table:table-cell office:value-type="string" table:style-name="ce15">
            <text:p>EDIZIONI LIGURI S.R.L. - C.F. 01941050997</text:p>
          </table:table-cell>
          <table:table-cell office:value-type="currency" office:value="55000" table:style-name="ce16">
            <text:p>55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9841107268</text:p>
          </table:table-cell>
          <table:table-cell office:value-type="string" table:style-name="ce15">
            <text:p>F613/2023</text:p>
          </table:table-cell>
          <table:table-cell office:value-type="string" table:style-name="ce15">
            <text:p>Salute e Benessere: passaggi spo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100000" table:style-name="ce16">
            <text:p>10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978616245B</text:p>
          </table:table-cell>
          <table:table-cell office:value-type="string" table:style-name="ce15">
            <text:p>F640/2023</text:p>
          </table:table-cell>
          <table:table-cell office:value-type="string" table:style-name="ce15">
            <text:p>Campagna di sensibilizzazione sul ruolo della protezione civile regionale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40999.379999999997" table:style-name="ce16">
            <text:p>40.999,3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9786428FDA</text:p>
          </table:table-cell>
          <table:table-cell office:value-type="string" table:style-name="ce15">
            <text:p>F643/2023</text:p>
          </table:table-cell>
          <table:table-cell office:value-type="string" table:style-name="ce15">
            <text:p>Servizi agenzie di stampa AN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NSA - C.F. 00391130580</text:p>
          </table:table-cell>
          <table:table-cell office:value-type="string" table:style-name="ce15">
            <text:p>ANSA - C.F. 00391130580</text:p>
          </table:table-cell>
          <table:table-cell office:value-type="currency" office:value="97115.38" table:style-name="ce16">
            <text:p>97.115,3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9884532DD6</text:p>
          </table:table-cell>
          <table:table-cell office:value-type="string" table:style-name="ce15">
            <text:p>F699/2023</text:p>
          </table:table-cell>
          <table:table-cell office:value-type="string" table:style-name="ce15">
            <text:p>Partecipazione della Regione Liguria al Meeting di Rimini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Fondazione Meeting per l'amicizia fra i popoli - C.F. 01254380403</text:p>
          </table:table-cell>
          <table:table-cell office:value-type="string" table:style-name="ce15">
            <text:p>Fondazione Meeting per l'amicizia fra i popoli - C.F. 01254380403</text:p>
          </table:table-cell>
          <table:table-cell office:value-type="currency" office:value="70000" table:style-name="ce16">
            <text:p>7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D3BFE933</text:p>
          </table:table-cell>
          <table:table-cell office:value-type="string" table:style-name="ce15">
            <text:p>F880/2023</text:p>
          </table:table-cell>
          <table:table-cell office:value-type="string" table:style-name="ce15">
            <text:p>StreamYard - servizio per dirette social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REAMYARD INC</text:p>
          </table:table-cell>
          <table:table-cell office:value-type="string" table:style-name="ce15">
            <text:p>STREAMYARD INC</text:p>
          </table:table-cell>
          <table:table-cell table:style-name="ce16"/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F23C00DA3</text:p>
          </table:table-cell>
          <table:table-cell office:value-type="string" table:style-name="ce15">
            <text:p>F884/2023</text:p>
          </table:table-cell>
          <table:table-cell office:value-type="string" table:style-name="ce15">
            <text:p>Campagna social Orientament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240" table:style-name="ce16">
            <text:p>2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6B3C0C1EF</text:p>
          </table:table-cell>
          <table:table-cell office:value-type="string" table:style-name="ce15">
            <text:p>F927/2023</text:p>
          </table:table-cell>
          <table:table-cell office:value-type="string" table:style-name="ce15">
            <text:p>Materiale riciclabile e compostabile per Fiera Rimi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 | MAZZA NATALE &amp; C. S.n.c. - C.F. 00445540107<text:s/></text:p>
          </table:table-cell>
          <table:table-cell office:value-type="string" table:style-name="ce15">
            <text:p>CADO' PROMOTION INCENTIVI SRL - C.F. 02889860108 | MAZZA NATALE &amp; C. S.n.c. - C.F. 00445540107<text:s/>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43C13BC9</text:p>
          </table:table-cell>
          <table:table-cell office:value-type="string" table:style-name="ce15">
            <text:p>F928/2023</text:p>
          </table:table-cell>
          <table:table-cell office:value-type="string" table:style-name="ce15">
            <text:p>Noleggio attrezzature per Meeting Rimini dal 20 al 25 agos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ORZI S.R.L. | C.F. 03904820234</text:p>
          </table:table-cell>
          <table:table-cell office:value-type="string" table:style-name="ce15">
            <text:p>ZORZI S.R.L. - C.F. 03904820234</text:p>
          </table:table-cell>
          <table:table-cell office:value-type="currency" office:value="10881.79" table:style-name="ce16">
            <text:p>10.881,79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43C11EC5</text:p>
          </table:table-cell>
          <table:table-cell office:value-type="string" table:style-name="ce15">
            <text:p>F929/2023</text:p>
          </table:table-cell>
          <table:table-cell office:value-type="string" table:style-name="ce15">
            <text:p>Realizzazione speciale di 6 minuti con 4 passaggi e diretta in data 23.08.2023<text:s/>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4150" table:style-name="ce16">
            <text:p>4.1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Z663C13C20</text:p>
          </table:table-cell>
          <table:table-cell office:value-type="string" table:style-name="ce15">
            <text:p>F930/2023</text:p>
          </table:table-cell>
          <table:table-cell office:value-type="string" table:style-name="ce15">
            <text:p>Realizzazione speciale e diretta <text:s text:c="2"/>in data <text:s/>23.08.2023<text:s/>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NORD S.R.L. -| C.F. 00945590107</text:p>
          </table:table-cell>
          <table:table-cell office:value-type="string" table:style-name="ce15">
            <text:p>TELENORD S.R.L. -| C.F. 00945590107</text:p>
          </table:table-cell>
          <table:table-cell office:value-type="currency" office:value="8500" table:style-name="ce16">
            <text:p>8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B3C0D9DD</text:p>
          </table:table-cell>
          <table:table-cell office:value-type="string" table:style-name="ce15">
            <text:p>F931/2023</text:p>
          </table:table-cell>
          <table:table-cell office:value-type="string" table:style-name="ce15">
            <text:p>Servizi per evento Forum Silver Economy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eri S.r.l. - C.F. 03765810100</text:p>
          </table:table-cell>
          <table:table-cell office:value-type="string" table:style-name="ce15">
            <text:p>Ameri S.r.l. - C.F. 03765810100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03BF02CF</text:p>
          </table:table-cell>
          <table:table-cell office:value-type="string" table:style-name="ce15">
            <text:p>F932/2023</text:p>
          </table:table-cell>
          <table:table-cell office:value-type="string" table:style-name="ce15">
            <text:p>Publiredazionali per campagna sui percorsi di istruzione tecnologica superio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3D3BF3240</text:p>
          </table:table-cell>
          <table:table-cell office:value-type="string" table:style-name="ce15">
            <text:p>F933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RE NEWS <text:s/>- C.F. 03401570043</text:p>
          </table:table-cell>
          <table:table-cell office:value-type="string" table:style-name="ce15">
            <text:p>MORE NEWS <text:s/>- C.F. 03401570043</text:p>
          </table:table-cell>
          <table:table-cell office:value-type="currency" office:value="17000" table:style-name="ce16">
            <text:p>17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D3C13D6A</text:p>
          </table:table-cell>
          <table:table-cell office:value-type="string" table:style-name="ce15">
            <text:p>F934/2023</text:p>
          </table:table-cell>
          <table:table-cell office:value-type="string" table:style-name="ce15">
            <text:p>Banner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8000" table:style-name="ce16">
            <text:p>8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ED3C13D37</text:p>
          </table:table-cell>
          <table:table-cell office:value-type="string" table:style-name="ce15">
            <text:p>F935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esscomm Tech SRL - C.F. 01602980086</text:p>
          </table:table-cell>
          <table:table-cell office:value-type="string" table:style-name="ce15">
            <text:p>Presscomm Tech SRL - C.F. 01602980086</text:p>
          </table:table-cell>
          <table:table-cell office:value-type="currency" office:value="4900" table:style-name="ce16">
            <text:p>4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B3C13D13</text:p>
          </table:table-cell>
          <table:table-cell office:value-type="string" table:style-name="ce15">
            <text:p>F936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8000" table:style-name="ce16">
            <text:p>8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13C13D52</text:p>
          </table:table-cell>
          <table:table-cell office:value-type="string" table:style-name="ce15">
            <text:p>F937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s/>A.B.B.C. s.r.l.s. - C.F. 01591720089</text:p>
          </table:table-cell>
          <table:table-cell office:value-type="string" table:style-name="ce15">
            <text:p><text:s/>A.B.B.C. s.r.l.s. - C.F. 01591720089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C3C148EB</text:p>
          </table:table-cell>
          <table:table-cell office:value-type="string" table:style-name="ce15">
            <text:p>F938/2023</text:p>
          </table:table-cell>
          <table:table-cell office:value-type="string" table:style-name="ce15">
            <text:p>Mezza pagina <text:s/>per commemorazione Ponte Morand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193C12373</text:p>
          </table:table-cell>
          <table:table-cell office:value-type="string" table:style-name="ce15">
            <text:p>F941/2023</text:p>
          </table:table-cell>
          <table:table-cell office:value-type="string" table:style-name="ce15">
            <text:p>Campagna contro abbandono animali: affiss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PI SRL - C.F. 02640090102 <text:s/>| OPE S.r.l. - C.F. 02838620108<text:s/></text:p>
          </table:table-cell>
          <table:table-cell office:value-type="string" table:style-name="ce15">
            <text:p>OPI SRL - C.F. 02640090102</text:p>
          </table:table-cell>
          <table:table-cell office:value-type="currency" office:value="4700" table:style-name="ce16">
            <text:p>4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33C14BC9</text:p>
          </table:table-cell>
          <table:table-cell office:value-type="string" table:style-name="ce15">
            <text:p>F942/2023</text:p>
          </table:table-cell>
          <table:table-cell office:value-type="string" table:style-name="ce15">
            <text:p>Campagna contro abbandono animali: banner on line su testate giornalistiche (Ge 24 e Ivg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8500" table:style-name="ce16">
            <text:p>8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23C14C19</text:p>
          </table:table-cell>
          <table:table-cell office:value-type="string" table:style-name="ce15">
            <text:p>F943/2023</text:p>
          </table:table-cell>
          <table:table-cell office:value-type="string" table:style-name="ce15">
            <text:p>Campagna contro abbandono animali: banner on line su testate giornalistich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RE NEWS - C.F. 03401570043</text:p>
          </table:table-cell>
          <table:table-cell office:value-type="string" table:style-name="ce15">
            <text:p>MORE NEWS - C.F. 03401570043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EB3C14C5D</text:p>
          </table:table-cell>
          <table:table-cell office:value-type="string" table:style-name="ce15">
            <text:p>F944/2023</text:p>
          </table:table-cell>
          <table:table-cell office:value-type="string" table:style-name="ce15">
            <text:p>Campagna contro abbandono animali: banner on line su testate giornalistiche (ge today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itynews spa - C.F. 10786801000</text:p>
          </table:table-cell>
          <table:table-cell office:value-type="string" table:style-name="ce15">
            <text:p>Citynews spa - C.F. 10786801000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93C14C9D</text:p>
          </table:table-cell>
          <table:table-cell office:value-type="string" table:style-name="ce15">
            <text:p>F945/2023</text:p>
          </table:table-cell>
          <table:table-cell office:value-type="string" table:style-name="ce15">
            <text:p>Campagna contro abbandono animali: banner on line su testate giornalistiche (ge quotidiana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F43C14CD4</text:p>
          </table:table-cell>
          <table:table-cell office:value-type="string" table:style-name="ce15">
            <text:p>F946/2023</text:p>
          </table:table-cell>
          <table:table-cell office:value-type="string" table:style-name="ce15">
            <text:p>Campagna contro abbandono animali: banner on line su testate giornalistiche (ge 3000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IGURIA MEDIA SRLS - C.F. 02425190994</text:p>
          </table:table-cell>
          <table:table-cell office:value-type="string" table:style-name="ce15">
            <text:p>LIGURIA MEDIA SRLS - C.F. 02425190994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13C14D06</text:p>
          </table:table-cell>
          <table:table-cell office:value-type="string" table:style-name="ce15">
            <text:p>F947/2023</text:p>
          </table:table-cell>
          <table:table-cell office:value-type="string" table:style-name="ce15">
            <text:p>Campagna contro abbandono animali: banner on line su testate giornalistiche (liguria oggi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33C14D5D</text:p>
          </table:table-cell>
          <table:table-cell office:value-type="string" table:style-name="ce15">
            <text:p>F948/2023</text:p>
          </table:table-cell>
          <table:table-cell office:value-type="string" table:style-name="ce15">
            <text:p>Campagna contro abbandono animali: banner on line su testate giornalistiche (mentelocal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D3C14DB1</text:p>
          </table:table-cell>
          <table:table-cell office:value-type="string" table:style-name="ce15">
            <text:p>F949/2023</text:p>
          </table:table-cell>
          <table:table-cell office:value-type="string" table:style-name="ce15">
            <text:p>Campagna contro abbandono animali: banner on line su testate giornalistiche (imperia post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3B3C14DF3</text:p>
          </table:table-cell>
          <table:table-cell office:value-type="string" table:style-name="ce15">
            <text:p>F950/2023</text:p>
          </table:table-cell>
          <table:table-cell office:value-type="string" table:style-name="ce15">
            <text:p>Campagna contro abbandono animali: banner on line su testate giornalistiche (città della spezia e 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IGURIA NEWS SRL - C.F. 01383400114</text:p>
          </table:table-cell>
          <table:table-cell office:value-type="string" table:style-name="ce15">
            <text:p>LIGURIA NEWS SRL - C.F. 01383400114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D3C14E4A</text:p>
          </table:table-cell>
          <table:table-cell office:value-type="string" table:style-name="ce15">
            <text:p>F951/2023</text:p>
          </table:table-cell>
          <table:table-cell office:value-type="string" table:style-name="ce15">
            <text:p>Campagna contro abbandono animali: banner on line su testate giornalistiche (riviera tim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s/>A.B.B.C. s.r.l.s. - C.F. 01591720089</text:p>
          </table:table-cell>
          <table:table-cell office:value-type="string" table:style-name="ce15">
            <text:p><text:s/>A.B.B.C. s.r.l.s. - C.F. 01591720089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33C14E89</text:p>
          </table:table-cell>
          <table:table-cell office:value-type="string" table:style-name="ce15">
            <text:p>F952/2023</text:p>
          </table:table-cell>
          <table:table-cell office:value-type="string" table:style-name="ce15">
            <text:p>Campagna contro abbandono animali: banner on line su testate giornalistiche (riviera24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MUNICADV SRL - C.F. 00983010091</text:p>
          </table:table-cell>
          <table:table-cell office:value-type="string" table:style-name="ce15">
            <text:p>COMUNICADV SRL - C.F. 00983010091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63C14EBF</text:p>
          </table:table-cell>
          <table:table-cell office:value-type="string" table:style-name="ce15">
            <text:p>F953/2023</text:p>
          </table:table-cell>
          <table:table-cell office:value-type="string" table:style-name="ce15">
            <text:p>Campagna contro abbandono animali: banner on line su testate giornalistiche (piazza levant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MEDIA S.R.L. UNIPERSONALE - C.F. 02347940997</text:p>
          </table:table-cell>
          <table:table-cell office:value-type="string" table:style-name="ce15">
            <text:p>GMEDIA S.R.L. UNIPERSONALE - C.F. 02347940997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923C14ED9</text:p>
          </table:table-cell>
          <table:table-cell office:value-type="string" table:style-name="ce15">
            <text:p>F954/2023</text:p>
          </table:table-cell>
          <table:table-cell office:value-type="string" table:style-name="ce15">
            <text:p>Campagna contro abbandono animali: banner on line su testate giornalistiche (gazzetta Spezia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AZZETTA DELLA SPEZIA.IT srl - C.F. 01357120110</text:p>
          </table:table-cell>
          <table:table-cell office:value-type="string" table:style-name="ce15">
            <text:p>GAZZETTA DELLA SPEZIA.IT srl - C.F. 01357120110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63C11872</text:p>
          </table:table-cell>
          <table:table-cell office:value-type="string" table:style-name="ce15">
            <text:p>F955/2023</text:p>
          </table:table-cell>
          <table:table-cell office:value-type="string" table:style-name="ce15">
            <text:p>Campagna contro abbandono animali: video su TGCOM24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diamond spa - C.F. 06703540960</text:p>
          </table:table-cell>
          <table:table-cell office:value-type="string" table:style-name="ce15">
            <text:p>Mediamond spa - C.F. 06703540960</text:p>
          </table:table-cell>
          <table:table-cell office:value-type="currency" office:value="9620" table:style-name="ce16">
            <text:p>9.62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A3C12D22</text:p>
          </table:table-cell>
          <table:table-cell office:value-type="string" table:style-name="ce15">
            <text:p>F956/2023</text:p>
          </table:table-cell>
          <table:table-cell office:value-type="string" table:style-name="ce15">
            <text:p>Campagna contro abbandono animali: manifesti su mupi pensiline fermata autobus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GP DECAUX S.P.A. - C.F. 00893300152</text:p>
          </table:table-cell>
          <table:table-cell office:value-type="string" table:style-name="ce15">
            <text:p>IGP DECAUX S.P.A. - C.F. 00893300152</text:p>
          </table:table-cell>
          <table:table-cell office:value-type="currency" office:value="9100" table:style-name="ce16">
            <text:p>9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EF3C14F67</text:p>
          </table:table-cell>
          <table:table-cell office:value-type="string" table:style-name="ce15">
            <text:p>F957/2023</text:p>
          </table:table-cell>
          <table:table-cell office:value-type="string" table:style-name="ce15">
            <text:p>Campagna contro abbandono animali: banner on line su testate giornalistiche (prima il levant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ubli (iN) srl - C.F. 01842780064</text:p>
          </table:table-cell>
          <table:table-cell office:value-type="string" table:style-name="ce15">
            <text:p>Publi (iN) srl - C.F. 0184278006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03C150DC</text:p>
          </table:table-cell>
          <table:table-cell office:value-type="string" table:style-name="ce15">
            <text:p>F958/2023</text:p>
          </table:table-cell>
          <table:table-cell office:value-type="string" table:style-name="ce15">
            <text:p>Campagna contro abbandono animali: totem, monitor, autostrade ligu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D MOVING SPA - C.F. 08228281005</text:p>
          </table:table-cell>
          <table:table-cell office:value-type="string" table:style-name="ce15">
            <text:p>AD MOVING SPA - C.F. 08228281005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93C1521B</text:p>
          </table:table-cell>
          <table:table-cell office:value-type="string" table:style-name="ce15">
            <text:p>F959/2023</text:p>
          </table:table-cell>
          <table:table-cell office:value-type="string" table:style-name="ce15">
            <text:p>GUIDA ECONOMIA REGIONI ITALIANE il sole 24 ore Scen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-SIDE COMMUNICATION - C.F. 02414280343</text:p>
          </table:table-cell>
          <table:table-cell office:value-type="string" table:style-name="ce15">
            <text:p>B-SIDE COMMUNICATION - C.F. 02414280343</text:p>
          </table:table-cell>
          <table:table-cell office:value-type="currency" office:value="6500" table:style-name="ce16">
            <text:p>6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33C6BECB</text:p>
          </table:table-cell>
          <table:table-cell office:value-type="string" table:style-name="ce15">
            <text:p>F1039/2023</text:p>
          </table:table-cell>
          <table:table-cell office:value-type="string" table:style-name="ce15">
            <text:p>Cartelline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AFICHE G7 S.A.S. - C.F. 03620420103</text:p>
          </table:table-cell>
          <table:table-cell office:value-type="string" table:style-name="ce15">
            <text:p>GRAFICHE G7 S.A.S. - C.F. 03620420103</text:p>
          </table:table-cell>
          <table:table-cell office:value-type="currency" office:value="3975" table:style-name="ce16">
            <text:p>3.97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6B3C6BD6D</text:p>
          </table:table-cell>
          <table:table-cell office:value-type="string" table:style-name="ce15">
            <text:p>F1041/2023</text:p>
          </table:table-cell>
          <table:table-cell office:value-type="string" table:style-name="ce15">
            <text:p>Passaggi spot Tv su telenord per campagna IT Alert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1482" table:style-name="ce16">
            <text:p>1.482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E3C6BDA3</text:p>
          </table:table-cell>
          <table:table-cell office:value-type="string" table:style-name="ce15">
            <text:p>F1042/2023</text:p>
          </table:table-cell>
          <table:table-cell office:value-type="string" table:style-name="ce15">
            <text:p>Spot TV su telepace per campagna IT Aler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FONDAZ.AUTONOMA DI RELIGIONE STELLA DELL'EVANGELICO - C.F. 90057480106</text:p>
          </table:table-cell>
          <table:table-cell office:value-type="string" table:style-name="ce15">
            <text:p>FONDAZ.AUTONOMA DI RELIGIONE STELLA DELL'EVANGELICO - C.F. 90057480106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473C6B3B9</text:p>
          </table:table-cell>
          <table:table-cell office:value-type="string" table:style-name="ce15">
            <text:p>F1043/2023</text:p>
          </table:table-cell>
          <table:table-cell office:value-type="string" table:style-name="ce15">
            <text:p>Banner su mentelocale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E3C6B245</text:p>
          </table:table-cell>
          <table:table-cell office:value-type="string" table:style-name="ce15">
            <text:p>F1044/2023</text:p>
          </table:table-cell>
          <table:table-cell office:value-type="string" table:style-name="ce15">
            <text:p>Spazi ADV su Il Secolo La Stampa La Repubblica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4900" table:style-name="ce16">
            <text:p>4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5D3C6B1CF</text:p>
          </table:table-cell>
          <table:table-cell office:value-type="string" table:style-name="ce15">
            <text:p>F1045/2023</text:p>
          </table:table-cell>
          <table:table-cell office:value-type="string" table:style-name="ce15">
            <text:p>Banner Web su Piazza Levante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MEDIA S.R.L. UNIPERSONALE - C.F. 02347940997</text:p>
          </table:table-cell>
          <table:table-cell office:value-type="string" table:style-name="ce15">
            <text:p>GMEDIA S.R.L. UNIPERSONALE - C.F. 02347940997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AA3C6B1F9</text:p>
          </table:table-cell>
          <table:table-cell office:value-type="string" table:style-name="ce15">
            <text:p>F1046/2023</text:p>
          </table:table-cell>
          <table:table-cell office:value-type="string" table:style-name="ce15">
            <text:p>Banner su Imperia post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Z993C6BD14</text:p>
          </table:table-cell>
          <table:table-cell office:value-type="string" table:style-name="ce15">
            <text:p>F1047/2023</text:p>
          </table:table-cell>
          <table:table-cell office:value-type="string" table:style-name="ce15">
            <text:p>Passaggi spot TV su teleliguria Sud per campagna IT Aler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Liguria Sud TLS - C.F. 01014880114</text:p>
          </table:table-cell>
          <table:table-cell office:value-type="string" table:style-name="ce15">
            <text:p>TeleLiguria Sud TLS - C.F. 01014880114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D3C6B297</text:p>
          </table:table-cell>
          <table:table-cell office:value-type="string" table:style-name="ce15">
            <text:p>F1048/2023</text:p>
          </table:table-cell>
          <table:table-cell office:value-type="string" table:style-name="ce15">
            <text:p>Stampa locandine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RL - C.F. 02018880993</text:p>
          </table:table-cell>
          <table:table-cell office:value-type="string" table:style-name="ce15">
            <text:p>MEL PRINT SRL - C.F. 02018880993</text:p>
          </table:table-cell>
          <table:table-cell office:value-type="currency" office:value="1380" table:style-name="ce16">
            <text:p>1.3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2">
          <table:table-cell office:value-type="string" table:style-name="ce15">
            <text:p>Z943C6BCB6</text:p>
          </table:table-cell>
          <table:table-cell office:value-type="string" table:style-name="ce15">
            <text:p>F1049/2023</text:p>
          </table:table-cell>
          <table:table-cell office:value-type="string" table:style-name="ce15">
            <text:p>Service audio e video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K Srl di Mario Knezevich - C.F. 02711210100 | DIVINA STAFF S.r.l. - C.F. 16180711000 | RST EVENTS S.r.l.s. - C.F. 02320560994</text:p>
          </table:table-cell>
          <table:table-cell office:value-type="string" table:style-name="ce15">
            <text:p>MK Srl di Mario Knezevich - C.F. 02711210100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13C6DAE1</text:p>
          </table:table-cell>
          <table:table-cell office:value-type="string" table:style-name="ce15">
            <text:p>F1050/2023</text:p>
          </table:table-cell>
          <table:table-cell office:value-type="string" table:style-name="ce15">
            <text:p>supporto logistica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LIGURE PRODUTTIVITA' - C.F. 00855600102</text:p>
          </table:table-cell>
          <table:table-cell office:value-type="string" table:style-name="ce15">
            <text:p>CENTRO LIGURE PRODUTTIVITA' - C.F. 00855600102</text:p>
          </table:table-cell>
          <table:table-cell office:value-type="currency" office:value="100" table:style-name="ce16">
            <text:p>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513C6DCA8</text:p>
          </table:table-cell>
          <table:table-cell office:value-type="string" table:style-name="ce15">
            <text:p>F1051/2023</text:p>
          </table:table-cell>
          <table:table-cell office:value-type="string" table:style-name="ce15">
            <text:p>Sponsorizzate social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23C6DD1E</text:p>
          </table:table-cell>
          <table:table-cell office:value-type="string" table:style-name="ce15">
            <text:p>F1052/2023</text:p>
          </table:table-cell>
          <table:table-cell office:value-type="string" table:style-name="ce15">
            <text:p>abbonamento annuale Canva Pro Team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NVA (società estera)</text:p>
          </table:table-cell>
          <table:table-cell office:value-type="string" table:style-name="ce15">
            <text:p>CANVA (società estera)</text:p>
          </table:table-cell>
          <table:table-cell office:value-type="currency" office:value="240" table:style-name="ce16">
            <text:p>24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108A5510</text:p>
          </table:table-cell>
          <table:table-cell office:value-type="string" table:style-name="ce15">
            <text:p>F1065/2023</text:p>
          </table:table-cell>
          <table:table-cell office:value-type="string" table:style-name="ce15">
            <text:p>Servizi di comunicazione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375600" table:style-name="ce16">
            <text:p>375.6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BD3C6BDF5</text:p>
          </table:table-cell>
          <table:table-cell office:value-type="string" table:style-name="ce15">
            <text:p>F1077/2023</text:p>
          </table:table-cell>
          <table:table-cell office:value-type="string" table:style-name="ce15">
            <text:p>servizio di agenzia stampa ADN Kronos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N Kronos S.p.a. - C.F. 00453850588</text:p>
          </table:table-cell>
          <table:table-cell office:value-type="string" table:style-name="ce15">
            <text:p>ADN Kronos S.p.a. - C.F. 00453850588</text:p>
          </table:table-cell>
          <table:table-cell office:value-type="currency" office:value="20000" table:style-name="ce16">
            <text:p>20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AD3C6BE8C</text:p>
          </table:table-cell>
          <table:table-cell office:value-type="string" table:style-name="ce15">
            <text:p>F1078/2023</text:p>
          </table:table-cell>
          <table:table-cell office:value-type="string" table:style-name="ce15">
            <text:p>servizio di agenzia stampa Italpress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TALPRESS - C.F. 01868790849</text:p>
          </table:table-cell>
          <table:table-cell office:value-type="string" table:style-name="ce15">
            <text:p>ITALPRESS - C.F. 01868790849</text:p>
          </table:table-cell>
          <table:table-cell office:value-type="currency" office:value="31442.31" table:style-name="ce16">
            <text:p>31.442,31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393CAC717</text:p>
          </table:table-cell>
          <table:table-cell office:value-type="string" table:style-name="ce15">
            <text:p>F1111/2023</text:p>
          </table:table-cell>
          <table:table-cell office:value-type="string" table:style-name="ce15">
            <text:p>attrezzature audiovisive e congressuali per evento Start 4.0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oduzioni Video di Fulvio Cerulli e C. s.a.s. - C.F. 01460980095</text:p>
          </table:table-cell>
          <table:table-cell office:value-type="string" table:style-name="ce15">
            <text:p>Produzioni Video di Fulvio Cerulli e C. s.a.s. - C.F. 01460980095</text:p>
          </table:table-cell>
          <table:table-cell office:value-type="currency" office:value="3800" table:style-name="ce16">
            <text:p>3.8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63C88461</text:p>
          </table:table-cell>
          <table:table-cell office:value-type="string" table:style-name="ce15">
            <text:p>F1112/2023</text:p>
          </table:table-cell>
          <table:table-cell office:value-type="string" table:style-name="ce15">
            <text:p>Progetto nuovi nati 2023 2024 su testate on li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37950" table:style-name="ce16">
            <text:p>37.9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Z643CB2219</text:p>
          </table:table-cell>
          <table:table-cell office:value-type="string" table:style-name="ce15">
            <text:p>F1113/2023</text:p>
          </table:table-cell>
          <table:table-cell office:value-type="string" table:style-name="ce15">
            <text:p>Passaggi tv spot dsu TeleGenova per campagne Alisa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GENOVA PRODUCTION SRL - C.F. 02315240990</text:p>
          </table:table-cell>
          <table:table-cell office:value-type="string" table:style-name="ce15">
            <text:p>TELEGENOVA PRODUCTION SRL - C.F. 02315240990</text:p>
          </table:table-cell>
          <table:table-cell office:value-type="currency" office:value="11200" table:style-name="ce16">
            <text:p>11.2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B3CD30BC</text:p>
          </table:table-cell>
          <table:table-cell office:value-type="string" table:style-name="ce15">
            <text:p>F1136/2023</text:p>
          </table:table-cell>
          <table:table-cell office:value-type="string" table:style-name="ce15">
            <text:p>Servizio di organizzazione di evento cultur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ssociazione Culturale Centro Storico del Finale - C.F. 00499910099</text:p>
          </table:table-cell>
          <table:table-cell office:value-type="string" table:style-name="ce15">
            <text:p>Associazione Culturale Centro Storico del Finale - C.F. 00499910099</text:p>
          </table:table-cell>
          <table:table-cell office:value-type="currency" office:value="480" table:style-name="ce16">
            <text:p>4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93CD3354</text:p>
          </table:table-cell>
          <table:table-cell office:value-type="string" table:style-name="ce15">
            <text:p>F1137/2023</text:p>
          </table:table-cell>
          <table:table-cell office:value-type="string" table:style-name="ce15">
            <text:p>Realizzazione di servizi per la promozione del territori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nsorzio di Tutela Basilico Genovese DOP - C.F. 02171410992</text:p>
          </table:table-cell>
          <table:table-cell office:value-type="string" table:style-name="ce15">
            <text:p>Consorzio di Tutela Basilico Genovese DOP - C.F. 02171410992</text:p>
          </table:table-cell>
          <table:table-cell office:value-type="currency" office:value="1800" table:style-name="ce16">
            <text:p>1.8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83CC97F4</text:p>
          </table:table-cell>
          <table:table-cell office:value-type="string" table:style-name="ce15">
            <text:p>F1138/2023</text:p>
          </table:table-cell>
          <table:table-cell office:value-type="string" table:style-name="ce15">
            <text:p>Produzione video e progettazione grafica/animazioni per affissio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ka lab S.r.l. - C.F. 06640840820 | Plurale Video</text:p>
          </table:table-cell>
          <table:table-cell office:value-type="string" table:style-name="ce15">
            <text:p>mka lab S.r.l. - C.F. 06640840820</text:p>
          </table:table-cell>
          <table:table-cell office:value-type="currency" office:value="6000" table:style-name="ce16">
            <text:p>6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F3CC9CFB</text:p>
          </table:table-cell>
          <table:table-cell office:value-type="string" table:style-name="ce15">
            <text:p>F1139/2023</text:p>
          </table:table-cell>
          <table:table-cell office:value-type="string" table:style-name="ce15">
            <text:p>Affissioni standard e digit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GP DECAUX S.P.A. - C.F. 00893300152</text:p>
          </table:table-cell>
          <table:table-cell office:value-type="string" table:style-name="ce15">
            <text:p>IGP DECAUX S.P.A. - C.F. 00893300152</text:p>
          </table:table-cell>
          <table:table-cell office:value-type="currency" office:value="4100" table:style-name="ce16">
            <text:p>4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313CC9E80</text:p>
          </table:table-cell>
          <table:table-cell office:value-type="string" table:style-name="ce15">
            <text:p>F1140/2023</text:p>
          </table:table-cell>
          <table:table-cell office:value-type="string" table:style-name="ce15">
            <text:p>Diffusione spot tramite canali social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3900" table:style-name="ce16">
            <text:p>3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E63CD4105</text:p>
          </table:table-cell>
          <table:table-cell office:value-type="string" table:style-name="ce15">
            <text:p>F1141/2023</text:p>
          </table:table-cell>
          <table:table-cell office:value-type="string" table:style-name="ce15">
            <text:p>Ottobre Rosa: allestimento tende e arredi interni per visite senologich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TALTENDE DEL GRANDE - C.F. DLGGRI72P09I480U</text:p>
          </table:table-cell>
          <table:table-cell office:value-type="string" table:style-name="ce15">
            <text:p>ITALTENDE DEL GRANDE - C.F. DLGGRI72P09I480U</text:p>
          </table:table-cell>
          <table:table-cell office:value-type="currency" office:value="7000" table:style-name="ce16">
            <text:p>7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393CD4174</text:p>
          </table:table-cell>
          <table:table-cell office:value-type="string" table:style-name="ce15">
            <text:p>F1142/2023</text:p>
          </table:table-cell>
          <table:table-cell office:value-type="string" table:style-name="ce15">
            <text:p>Ottobre Rosa: totem informativi per ester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. ZETA S.R.L. - C.F. 00942200106 | DIGITAL LINE S.r.l. - C.F. 03841490109<text:s/></text:p>
          </table:table-cell>
          <table:table-cell office:value-type="string" table:style-name="ce15">
            <text:p>P. ZETA S.R.L. - C.F. 00942200106</text:p>
          </table:table-cell>
          <table:table-cell office:value-type="currency" office:value="1610" table:style-name="ce16">
            <text:p>1.61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93CD4207</text:p>
          </table:table-cell>
          <table:table-cell office:value-type="string" table:style-name="ce15">
            <text:p>F1143/2023</text:p>
          </table:table-cell>
          <table:table-cell office:value-type="string" table:style-name="ce15">
            <text:p>Ottobre Rosa: stampa pieghevoli informativi e materiale brandizza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ZZA NATALE &amp; C. Sn.c. - C.F. 00445540107 | RIMETA S.r.l. - C.F. 02385950999<text:s/></text:p>
          </table:table-cell>
          <table:table-cell office:value-type="string" table:style-name="ce15">
            <text:p>MAZZA NATALE &amp; C. Sn.c. - C.F. 00445540107</text:p>
          </table:table-cell>
          <table:table-cell office:value-type="currency" office:value="1580" table:style-name="ce16">
            <text:p>1.5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C3CD43D3</text:p>
          </table:table-cell>
          <table:table-cell office:value-type="string" table:style-name="ce15">
            <text:p>F1145/2023</text:p>
          </table:table-cell>
          <table:table-cell office:value-type="string" table:style-name="ce15">
            <text:p>Stampa 300 opuscoli A4 - Risultati Por Fesr 2015-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RL - C.F. 02018880993 | DIGITAL LINE S.r.l. - C.F. 03841490109 | GRAFICHE G7 S.A.S. - C.F. 03620420103<text:s/></text:p>
          </table:table-cell>
          <table:table-cell office:value-type="string" table:style-name="ce15">
            <text:p>MEL PRINT SRL - C.F. 02018880993</text:p>
          </table:table-cell>
          <table:table-cell office:value-type="currency" office:value="1100" table:style-name="ce16">
            <text:p>1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9A3D1799A</text:p>
          </table:table-cell>
          <table:table-cell office:value-type="string" table:style-name="ce15">
            <text:p>F1203/2023</text:p>
          </table:table-cell>
          <table:table-cell office:value-type="string" table:style-name="ce15">
            <text:p>Pagina Interna per la comunicazione istituzionale sulle testate ufficiali della Marina Militar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N&amp;c MEDIA srl - C.F. 03369630128</text:p>
          </table:table-cell>
          <table:table-cell office:value-type="string" table:style-name="ce15">
            <text:p>N&amp;c MEDIA srl - C.F. 03369630128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8D3D17A05</text:p>
          </table:table-cell>
          <table:table-cell office:value-type="string" table:style-name="ce15">
            <text:p>F1204/2023</text:p>
          </table:table-cell>
          <table:table-cell office:value-type="string" table:style-name="ce15">
            <text:p>Pagine promozionali su “Agenda del cittadino 2024”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RAFICA BUONA STAMPA - C.F. 00300250107</text:p>
          </table:table-cell>
          <table:table-cell office:value-type="string" table:style-name="ce15">
            <text:p>GRAFICA BUONA STAMPA - C.F. 00300250107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83D0449F</text:p>
          </table:table-cell>
          <table:table-cell office:value-type="string" table:style-name="ce15">
            <text:p>F1205/2023</text:p>
          </table:table-cell>
          <table:table-cell office:value-type="string" table:style-name="ce15">
            <text:p>Realizzazione versione aggiornata video a 360° di presentazione Data Center di Liguri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TT Spa - C.F. 03873640100</text:p>
          </table:table-cell>
          <table:table-cell office:value-type="string" table:style-name="ce15">
            <text:p>ETT Spa - C.F. 03873640100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383D17AA4</text:p>
          </table:table-cell>
          <table:table-cell office:value-type="string" table:style-name="ce15">
            <text:p>F1206/2023</text:p>
          </table:table-cell>
          <table:table-cell office:value-type="string" table:style-name="ce15">
            <text:p>Pagina promozionale su La nazion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ocietà Pubblicità Editoriale e Digitale S.R.L. - C.F. 00326930377</text:p>
          </table:table-cell>
          <table:table-cell office:value-type="string" table:style-name="ce15">
            <text:p>Società Pubblicità Editoriale e Digitale S.R.L. - C.F. 00326930377</text:p>
          </table:table-cell>
          <table:table-cell office:value-type="currency" office:value="750" table:style-name="ce16">
            <text:p>7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53D55072</text:p>
          </table:table-cell>
          <table:table-cell office:value-type="string" table:style-name="ce15">
            <text:p>F1254/2023</text:p>
          </table:table-cell>
          <table:table-cell office:value-type="string" table:style-name="ce15">
            <text:p>Top Banner e banner home per campagna di comunicazione su opportunità formative e sociali di FSE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3500" table:style-name="ce16">
            <text:p>3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1A3D549F7</text:p>
          </table:table-cell>
          <table:table-cell office:value-type="string" table:style-name="ce15">
            <text:p>F1255/2023</text:p>
          </table:table-cell>
          <table:table-cell office:value-type="string" table:style-name="ce15">
            <text:p>banner + pagina su Prima la Riviera per campagna su opportunità formative e sociali FS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Publi (iN) srl - C.F. 01842780064</text:p>
          </table:table-cell>
          <table:table-cell office:value-type="string" table:style-name="ce15">
            <text:p>Publi (iN) srl - C.F. 01842780064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303D54326</text:p>
          </table:table-cell>
          <table:table-cell office:value-type="string" table:style-name="ce15">
            <text:p>F1256/2023</text:p>
          </table:table-cell>
          <table:table-cell office:value-type="string" table:style-name="ce15">
            <text:p>banner su Liguria OGGI per <text:s/>campagna su opportunità formative e sociali FS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43D5518C</text:p>
          </table:table-cell>
          <table:table-cell office:value-type="string" table:style-name="ce15">
            <text:p>F1257/2023</text:p>
          </table:table-cell>
          <table:table-cell office:value-type="string" table:style-name="ce15">
            <text:p>trasmisione tematica su Orientamento per la rioccupazione su Telenord + banner<text:s/>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12000" table:style-name="ce16">
            <text:p>1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723D54831</text:p>
          </table:table-cell>
          <table:table-cell office:value-type="string" table:style-name="ce15">
            <text:p>F1258/2023</text:p>
          </table:table-cell>
          <table:table-cell office:value-type="string" table:style-name="ce15">
            <text:p>pagina pubblicitaria + redazionale su rivista Genova Meraviglios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IZIONI LIGURI S.R.L. - C.F. 01941050997</text:p>
          </table:table-cell>
          <table:table-cell office:value-type="string" table:style-name="ce15">
            <text:p>EDIZIONI LIGURI S.R.L. - C.F. 01941050997</text:p>
          </table:table-cell>
          <table:table-cell office:value-type="currency" office:value="4000" table:style-name="ce16">
            <text:p>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3">
          <table:table-cell office:value-type="string" table:style-name="ce15">
            <text:p>ZA53D6A542</text:p>
          </table:table-cell>
          <table:table-cell office:value-type="string" table:style-name="ce15">
            <text:p>F1277/2023</text:p>
          </table:table-cell>
          <table:table-cell office:value-type="string" table:style-name="ce15">
            <text:p>Silver Economy Forum 2023: servizi per la diffusione e promozione di spazi dedicati ai temi sanitar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meri S.r.l. - C.F. 03765810100</text:p>
          </table:table-cell>
          <table:table-cell office:value-type="string" table:style-name="ce15">
            <text:p>Ameri S.r.l. - C.F. 03765810100</text:p>
          </table:table-cell>
          <table:table-cell office:value-type="currency" office:value="15000" table:style-name="ce16">
            <text:p>15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723D5B310</text:p>
          </table:table-cell>
          <table:table-cell office:value-type="string" table:style-name="ce15">
            <text:p>F1285/2023</text:p>
          </table:table-cell>
          <table:table-cell office:value-type="string" table:style-name="ce15">
            <text:p>Servizi di Agenzia stampa DIR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OMUNICAZIONE &amp; EDITORIA SRL - C.F. 08252061000</text:p>
          </table:table-cell>
          <table:table-cell office:value-type="string" table:style-name="ce15">
            <text:p>COMUNICAZIONE &amp; EDITORIA SRL - C.F. 08252061000</text:p>
          </table:table-cell>
          <table:table-cell office:value-type="currency" office:value="17500" table:style-name="ce16">
            <text:p>17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AE3D5B291</text:p>
          </table:table-cell>
          <table:table-cell office:value-type="string" table:style-name="ce15">
            <text:p>F1286/2023</text:p>
          </table:table-cell>
          <table:table-cell office:value-type="string" table:style-name="ce15">
            <text:p>Servizi di Agenzia stampa AG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GI Agenzia Giornalistica Italia S.p.A. - C.F. 00893701003</text:p>
          </table:table-cell>
          <table:table-cell office:value-type="string" table:style-name="ce15">
            <text:p>AGI Agenzia Giornalistica Italia S.p.A. - C.F. 00893701003</text:p>
          </table:table-cell>
          <table:table-cell office:value-type="currency" office:value="13000" table:style-name="ce16">
            <text:p>1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ED3D5B2E1</text:p>
          </table:table-cell>
          <table:table-cell office:value-type="string" table:style-name="ce15">
            <text:p>F1287/2023</text:p>
          </table:table-cell>
          <table:table-cell office:value-type="string" table:style-name="ce15">
            <text:p>Servizi di Agenzia stampa Vist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genzia VISTA SRL - C.F. 12145221003</text:p>
          </table:table-cell>
          <table:table-cell office:value-type="string" table:style-name="ce15">
            <text:p>Agenzia VISTA SRL - C.F. 12145221003</text:p>
          </table:table-cell>
          <table:table-cell office:value-type="currency" office:value="24000" table:style-name="ce16">
            <text:p>2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613D5B267</text:p>
          </table:table-cell>
          <table:table-cell office:value-type="string" table:style-name="ce15">
            <text:p>F1288/2023</text:p>
          </table:table-cell>
          <table:table-cell office:value-type="string" table:style-name="ce15">
            <text:p>Servizi di Agenzia stampa ADN Kronos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N Kronos S.p.a. - C.F. 00453850588</text:p>
          </table:table-cell>
          <table:table-cell office:value-type="string" table:style-name="ce15">
            <text:p>ADN Kronos S.p.a. - C.F. 00453850588</text:p>
          </table:table-cell>
          <table:table-cell office:value-type="currency" office:value="14500" table:style-name="ce16">
            <text:p>14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623D5B2AC</text:p>
          </table:table-cell>
          <table:table-cell office:value-type="string" table:style-name="ce15">
            <text:p>F1301/2023</text:p>
          </table:table-cell>
          <table:table-cell office:value-type="string" table:style-name="ce15">
            <text:p>Servizi Agenzia di stamp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SKA NEWS S.P.A. - C.F. 01719281006</text:p>
          </table:table-cell>
          <table:table-cell office:value-type="string" table:style-name="ce15">
            <text:p>ASKA NEWS S.P.A. - C.F. 01719281006</text:p>
          </table:table-cell>
          <table:table-cell office:value-type="currency" office:value="6000" table:style-name="ce16">
            <text:p>6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A02FA537D1</text:p>
          </table:table-cell>
          <table:table-cell office:value-type="string" table:style-name="ce15">
            <text:p>F1302/2023</text:p>
          </table:table-cell>
          <table:table-cell office:value-type="string" table:style-name="ce15">
            <text:p>Servizi Agenzia di stamp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NSA - C.F. 00391130580</text:p>
          </table:table-cell>
          <table:table-cell office:value-type="string" table:style-name="ce15">
            <text:p>ANSA - C.F. 00391130580</text:p>
          </table:table-cell>
          <table:table-cell office:value-type="currency" office:value="44132" table:style-name="ce16">
            <text:p>44.132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CIG ZA53D8</text:p>
          </table:table-cell>
          <table:table-cell office:value-type="string" table:style-name="ce15">
            <text:p>F1310/2023</text:p>
          </table:table-cell>
          <table:table-cell office:value-type="string" table:style-name="ce15">
            <text:p>Banner testata on line su mentelocale web x Evento <text:s/>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523D8A639</text:p>
          </table:table-cell>
          <table:table-cell office:value-type="string" table:style-name="ce15">
            <text:p>F1311/2023</text:p>
          </table:table-cell>
          <table:table-cell office:value-type="string" table:style-name="ce15">
            <text:p>Banner testata on line su Genova quotidiana x Evento <text:s/>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C33D8A649</text:p>
          </table:table-cell>
          <table:table-cell office:value-type="string" table:style-name="ce15">
            <text:p>F1312/2023</text:p>
          </table:table-cell>
          <table:table-cell office:value-type="string" table:style-name="ce15">
            <text:p>Banner testata on line su Genova 300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LIGURIA MEDIA SRLS - C.F. 02425190994</text:p>
          </table:table-cell>
          <table:table-cell office:value-type="string" table:style-name="ce15">
            <text:p>LIGURIA MEDIA SRLS - C.F. 02425190994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273D8A666</text:p>
          </table:table-cell>
          <table:table-cell office:value-type="string" table:style-name="ce15">
            <text:p>F1313/2023</text:p>
          </table:table-cell>
          <table:table-cell office:value-type="string" table:style-name="ce15">
            <text:p>Banner testate on line genova 24 e IVG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4000" table:style-name="ce16">
            <text:p>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E3D8A682</text:p>
          </table:table-cell>
          <table:table-cell office:value-type="string" table:style-name="ce15">
            <text:p>F1314/2023</text:p>
          </table:table-cell>
          <table:table-cell office:value-type="string" table:style-name="ce15">
            <text:p>Diretta televisiva su Primocanale x Evento 8 Dicembre 2023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8000" table:style-name="ce16">
            <text:p>8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53D8A6A4</text:p>
          </table:table-cell>
          <table:table-cell office:value-type="string" table:style-name="ce15">
            <text:p>F1315/2023</text:p>
          </table:table-cell>
          <table:table-cell office:value-type="string" table:style-name="ce15">
            <text:p>Speciale televisivo su Telenord x Evento 8 Dicembre 2023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4900" table:style-name="ce16">
            <text:p>4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Z163D8A6B8</text:p>
          </table:table-cell>
          <table:table-cell office:value-type="string" table:style-name="ce15">
            <text:p>F1316/2023</text:p>
          </table:table-cell>
          <table:table-cell office:value-type="string" table:style-name="ce15">
            <text:p>Citazioni radiofoniche su Babboleo x Evento 8 Dicembre 2023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BABBOLEO ADVERTISING srl - C.F. 03022110104</text:p>
          </table:table-cell>
          <table:table-cell office:value-type="string" table:style-name="ce15">
            <text:p>BABBOLEO ADVERTISING srl - C.F. 0302211010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D3D8A6D6</text:p>
          </table:table-cell>
          <table:table-cell office:value-type="string" table:style-name="ce15">
            <text:p>F1317/2023</text:p>
          </table:table-cell>
          <table:table-cell office:value-type="string" table:style-name="ce15">
            <text:p>Trasporto e allestimento presep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CNOARTE S.N.C. DI LUCA CANNAS E ANDREA ORLANDO</text:p>
          </table:table-cell>
          <table:table-cell office:value-type="string" table:style-name="ce15">
            <text:p>TECNOARTE S.N.C. DI LUCA CANNAS E ANDREA ORLANDO</text:p>
          </table:table-cell>
          <table:table-cell office:value-type="currency" office:value="4620" table:style-name="ce16">
            <text:p>4.62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73D8A6F9</text:p>
          </table:table-cell>
          <table:table-cell office:value-type="string" table:style-name="ce15">
            <text:p>F1318/2023</text:p>
          </table:table-cell>
          <table:table-cell office:value-type="string" table:style-name="ce15">
            <text:p>Stampa grafica per sfondo presep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uigi Amico srl - C.F. 00271660102 | MEL PRINT SRL - C.F. 02018880993</text:p>
          </table:table-cell>
          <table:table-cell office:value-type="string" table:style-name="ce15">
            <text:p>Luigi Amico srl - C.F. 00271660102</text:p>
          </table:table-cell>
          <table:table-cell office:value-type="currency" office:value="215" table:style-name="ce16">
            <text:p>21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D13D8A71E</text:p>
          </table:table-cell>
          <table:table-cell office:value-type="string" table:style-name="ce15">
            <text:p>F1319/2023</text:p>
          </table:table-cell>
          <table:table-cell office:value-type="string" table:style-name="ce15">
            <text:p>Campagna social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1400" table:style-name="ce16">
            <text:p>1.4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5D3D8A73A</text:p>
          </table:table-cell>
          <table:table-cell office:value-type="string" table:style-name="ce15">
            <text:p>F1320/2023</text:p>
          </table:table-cell>
          <table:table-cell office:value-type="string" table:style-name="ce15">
            <text:p>Servizio di catering per 100 person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RICEVIMENTI SRL - C.F. 01414110096 | CAPURRO RICEVIMENTI S.r.l. - C.F. 02531170104 | GEMI PICCOLI GRANDI EVENTI S.r.l. 03869620108<text:s/></text:p>
          </table:table-cell>
          <table:table-cell office:value-type="string" table:style-name="ce15">
            <text:p>WELCOME RICEVIMENTI SRL - C.F. 01414110096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D3D8A76B</text:p>
          </table:table-cell>
          <table:table-cell office:value-type="string" table:style-name="ce15">
            <text:p>F1321/2023</text:p>
          </table:table-cell>
          <table:table-cell office:value-type="string" table:style-name="ce15">
            <text:p>Dolci tipici da distribuire in piazz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ISCOTTIFICIO GRONDONA S.P.A. - C.F. 02258670104</text:p>
          </table:table-cell>
          <table:table-cell office:value-type="string" table:style-name="ce15">
            <text:p>BISCOTTIFICIO GRONDONA S.P.A. - C.F. 02258670104</text:p>
          </table:table-cell>
          <table:table-cell office:value-type="currency" office:value="653.17999999999995" table:style-name="ce16">
            <text:p>653,18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E3D8A77F</text:p>
          </table:table-cell>
          <table:table-cell office:value-type="string" table:style-name="ce15">
            <text:p>F1322/2023</text:p>
          </table:table-cell>
          <table:table-cell office:value-type="string" table:style-name="ce15">
            <text:p>Noleggio due casette di legno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uppo Michelotti srl - C.F. 02212300343</text:p>
          </table:table-cell>
          <table:table-cell office:value-type="string" table:style-name="ce15">
            <text:p>Gruppo Michelotti srl - C.F. 02212300343</text:p>
          </table:table-cell>
          <table:table-cell office:value-type="currency" office:value="2250" table:style-name="ce16">
            <text:p>2.2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Z3A3D8A799</text:p>
          </table:table-cell>
          <table:table-cell office:value-type="string" table:style-name="ce15">
            <text:p>F1323/2023</text:p>
          </table:table-cell>
          <table:table-cell office:value-type="string" table:style-name="ce15">
            <text:p>Assistenza dell’ass. naz. Dei Carabinieri all’evento “Accensione Albero” il giorno 8 dicembre 2023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Associazione Nazionale Carabinieri - C.F. 95098080104</text:p>
          </table:table-cell>
          <table:table-cell office:value-type="string" table:style-name="ce15">
            <text:p>Associazione Nazionale Carabinieri - C.F. 9509808010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13D8A751</text:p>
          </table:table-cell>
          <table:table-cell office:value-type="string" table:style-name="ce15">
            <text:p>F1329/2023</text:p>
          </table:table-cell>
          <table:table-cell office:value-type="string" table:style-name="ce15">
            <text:p>Focaccia per la distribuzione in piazza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SERVIZI SRL - C.F. 03313250106</text:p>
          </table:table-cell>
          <table:table-cell office:value-type="string" table:style-name="ce15">
            <text:p>TERSERVIZI SRL - C.F. 03313250106</text:p>
          </table:table-cell>
          <table:table-cell office:value-type="currency" office:value="2210" table:style-name="ce16">
            <text:p>2.21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BD3D9F4F8</text:p>
          </table:table-cell>
          <table:table-cell office:value-type="string" table:style-name="ce15">
            <text:p>F1336/2023</text:p>
          </table:table-cell>
          <table:table-cell office:value-type="string" table:style-name="ce15">
            <text:p>Scenari de Il Sole 24 Ore GUIDA SANITA’ pubblicazione publiredazion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B-SIDE COMMUNICATION - C.F. 02414280343</text:p>
          </table:table-cell>
          <table:table-cell office:value-type="string" table:style-name="ce15">
            <text:p>B-SIDE COMMUNICATION - C.F. 02414280343</text:p>
          </table:table-cell>
          <table:table-cell office:value-type="currency" office:value="6900" table:style-name="ce16">
            <text:p>6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<text:s/>ZBA3D9F42</text:p>
          </table:table-cell>
          <table:table-cell office:value-type="string" table:style-name="ce15">
            <text:p>F1337/2023</text:p>
          </table:table-cell>
          <table:table-cell office:value-type="string" table:style-name="ce15">
            <text:p>Campagna è un reato: traduzione multilingue e impaginazione locandin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ISMA Srl - C.F. 03125860100 | GLOBAL VOICES S.r.l. - C.F. 09801890964 | EUROSTREET SOC. COOP. - C.F. 00654080076</text:p>
          </table:table-cell>
          <table:table-cell office:value-type="string" table:style-name="ce15">
            <text:p>PRISMA Srl - C.F. 03125860100</text:p>
          </table:table-cell>
          <table:table-cell office:value-type="currency" office:value="165" table:style-name="ce16">
            <text:p>16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B3D8A580</text:p>
          </table:table-cell>
          <table:table-cell office:value-type="string" table:style-name="ce15">
            <text:p>F1338/2023</text:p>
          </table:table-cell>
          <table:table-cell office:value-type="string" table:style-name="ce15">
            <text:p>Trasporto albero di Na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cquistapace Marino e Fabio trasporti eccezionali - C.F. 00883380149</text:p>
          </table:table-cell>
          <table:table-cell office:value-type="string" table:style-name="ce15">
            <text:p>Acquistapace Marino e Fabio trasporti eccezionali - C.F. 00883380149</text:p>
          </table:table-cell>
          <table:table-cell office:value-type="currency" office:value="2700" table:style-name="ce16">
            <text:p>2.7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6C3D8A563</text:p>
          </table:table-cell>
          <table:table-cell office:value-type="string" table:style-name="ce15">
            <text:p>F1339/2023</text:p>
          </table:table-cell>
          <table:table-cell office:value-type="string" table:style-name="ce15">
            <text:p>Comunicazione istituzionale su Annuario Nazionale della Stampa Sportiva Italiana (Ussi) 2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PRINT S.R.L. - C.F. 02646440996</text:p>
          </table:table-cell>
          <table:table-cell office:value-type="string" table:style-name="ce15">
            <text:p>SPRINT S.R.L. - C.F. 02646440996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83D6E987</text:p>
          </table:table-cell>
          <table:table-cell office:value-type="string" table:style-name="ce15">
            <text:p>F1341/2023</text:p>
          </table:table-cell>
          <table:table-cell office:value-type="string" table:style-name="ce15">
            <text:p>Organizzazione evento di promozione soci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ENART SOCIETA' COOPERATIVA - C.F. 01825520990</text:p>
          </table:table-cell>
          <table:table-cell office:value-type="string" table:style-name="ce15">
            <text:p>ZENART SOCIETA' COOPERATIVA - C.F. 01825520990</text:p>
          </table:table-cell>
          <table:table-cell office:value-type="currency" office:value="6500" table:style-name="ce16">
            <text:p>6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883D73760</text:p>
          </table:table-cell>
          <table:table-cell office:value-type="string" table:style-name="ce15">
            <text:p>F1345/2023</text:p>
          </table:table-cell>
          <table:table-cell office:value-type="string" table:style-name="ce15">
            <text:p>Noleggio sale teatro tecnici sala e servizio <text:s/>per giornata sulla disabilità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FONDAZIONE LUZZATI TEATRO DELLA TOSSE ONLUS - C.F. 01519580995<text:s/></text:p>
          </table:table-cell>
          <table:table-cell office:value-type="string" table:style-name="ce15">
            <text:p>FONDAZIONE LUZZATI TEATRO DELLA TOSSE ONLUS - C.F. 01519580995<text:s/></text:p>
          </table:table-cell>
          <table:table-cell office:value-type="currency" office:value="1330" table:style-name="ce16">
            <text:p>1.33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6B3D73767</text:p>
          </table:table-cell>
          <table:table-cell office:value-type="string" table:style-name="ce15">
            <text:p>F1346/2023</text:p>
          </table:table-cell>
          <table:table-cell office:value-type="string" table:style-name="ce15">
            <text:p>Interprete/ Videointerprete Lis per giornata sulla disabilità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ARBA ILARIA - C.F. 02861510994</text:p>
          </table:table-cell>
          <table:table-cell office:value-type="string" table:style-name="ce15">
            <text:p>BARBA ILARIA - C.F. 02861510994</text:p>
          </table:table-cell>
          <table:table-cell office:value-type="currency" office:value="151.6" table:style-name="ce16">
            <text:p>151,6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EE3D7376A</text:p>
          </table:table-cell>
          <table:table-cell office:value-type="string" table:style-name="ce15">
            <text:p>F1347/2023</text:p>
          </table:table-cell>
          <table:table-cell office:value-type="string" table:style-name="ce15">
            <text:p>Interprete/ Videointerprete Lis per giornata sulla disabilità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aola Castelletti - C.F. CSTPLA73L62D612L</text:p>
          </table:table-cell>
          <table:table-cell office:value-type="string" table:style-name="ce15">
            <text:p>Paola Castelletti - C.F. CSTPLA73L62D612L</text:p>
          </table:table-cell>
          <table:table-cell office:value-type="currency" office:value="154" table:style-name="ce16">
            <text:p>154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383D73762</text:p>
          </table:table-cell>
          <table:table-cell office:value-type="string" table:style-name="ce15">
            <text:p>F1348/2023</text:p>
          </table:table-cell>
          <table:table-cell office:value-type="string" table:style-name="ce15">
            <text:p>Campagna Social per giornata sulla disabilità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1435" table:style-name="ce16">
            <text:p>1.43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3E3D6E995</text:p>
          </table:table-cell>
          <table:table-cell office:value-type="string" table:style-name="ce15">
            <text:p>F1353/2023</text:p>
          </table:table-cell>
          <table:table-cell office:value-type="string" table:style-name="ce15">
            <text:p>Servizio di distribuzione focaccia genovese e catering per eventi 8 e 1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NTELOCALE S.r.l. - C.F. 03881480101</text:p>
          </table:table-cell>
          <table:table-cell office:value-type="string" table:style-name="ce15">
            <text:p>MENTELOCALE S.r.l. - C.F. 03881480101</text:p>
          </table:table-cell>
          <table:table-cell office:value-type="currency" office:value="17500" table:style-name="ce16">
            <text:p>17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33D8A5B4</text:p>
          </table:table-cell>
          <table:table-cell office:value-type="string" table:style-name="ce15">
            <text:p>F1354/2023</text:p>
          </table:table-cell>
          <table:table-cell office:value-type="string" table:style-name="ce15">
            <text:p>Noleggio n. 2 forni per evento 8 dicemb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ORZI S.R.L. - C.F. 03904820234</text:p>
          </table:table-cell>
          <table:table-cell office:value-type="string" table:style-name="ce15">
            <text:p>ZORZI S.R.L. - C.F. 03904820234</text:p>
          </table:table-cell>
          <table:table-cell office:value-type="currency" office:value="1635.9" table:style-name="ce16">
            <text:p>1.635,9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193DAE033</text:p>
          </table:table-cell>
          <table:table-cell office:value-type="string" table:style-name="ce15">
            <text:p>F1390/2023</text:p>
          </table:table-cell>
          <table:table-cell office:value-type="string" table:style-name="ce15">
            <text:p>Servizi a supporto del noleggio sal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ENTRO LIGURE PRODUTTIVITA' - C.F. 00855600102</text:p>
          </table:table-cell>
          <table:table-cell office:value-type="string" table:style-name="ce15">
            <text:p>CENTRO LIGURE PRODUTTIVITA' - C.F. 00855600102</text:p>
          </table:table-cell>
          <table:table-cell office:value-type="currency" office:value="260" table:style-name="ce16">
            <text:p>26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7F3DAE03D</text:p>
          </table:table-cell>
          <table:table-cell office:value-type="string" table:style-name="ce15">
            <text:p>F1399/2023</text:p>
          </table:table-cell>
          <table:table-cell office:value-type="string" table:style-name="ce15">
            <text:p>Pubblicazione di n. 1 pagina intera sul Corriere della Sera Nazion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AIRORCS MEDIA S.P.A. - C.F. 11484370967</text:p>
          </table:table-cell>
          <table:table-cell office:value-type="string" table:style-name="ce15">
            <text:p>CAIRORCS MEDIA S.P.A. - C.F. 11484370967</text:p>
          </table:table-cell>
          <table:table-cell office:value-type="currency" office:value="11900" table:style-name="ce16">
            <text:p>11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C73DC74F8</text:p>
          </table:table-cell>
          <table:table-cell office:value-type="string" table:style-name="ce15">
            <text:p>F1431/2023</text:p>
          </table:table-cell>
          <table:table-cell office:value-type="string" table:style-name="ce15">
            <text:p>Premio Felix top banner su homepage sito (Telenord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713DC7552</text:p>
          </table:table-cell>
          <table:table-cell office:value-type="string" table:style-name="ce15">
            <text:p>F1432/2023</text:p>
          </table:table-cell>
          <table:table-cell office:value-type="string" table:style-name="ce15">
            <text:p>Premio Felix publiredazione (Key4biz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UPERCOM SRL - C.F. 02681090425</text:p>
          </table:table-cell>
          <table:table-cell office:value-type="string" table:style-name="ce15">
            <text:p>SUPERCOM SRL - C.F. 02681090425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093DC75B9</text:p>
          </table:table-cell>
          <table:table-cell office:value-type="string" table:style-name="ce15">
            <text:p>F1433/2023</text:p>
          </table:table-cell>
          <table:table-cell office:value-type="string" table:style-name="ce15">
            <text:p>Premio Felix publiredazionale (AgendaDigitale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CTandStrategy srl - C.F. 05710080960</text:p>
          </table:table-cell>
          <table:table-cell office:value-type="string" table:style-name="ce15">
            <text:p>ICTandStrategy srl - C.F. 05710080960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4198EF82</text:p>
          </table:table-cell>
          <table:table-cell office:value-type="string" table:style-name="ce15">
            <text:p>F1445/2023</text:p>
          </table:table-cell>
          <table:table-cell office:value-type="string" table:style-name="ce15">
            <text:p>Progetto regionale Salute 2024: produzione completa, attrezzature e altre maestranz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oris Production S.r.l. - C.F. 01804480992 | FROG REVOLUTION S.r.l. - C.F. 02534570995</text:p>
          </table:table-cell>
          <table:table-cell office:value-type="string" table:style-name="ce15">
            <text:p>Boris Production S.r.l. - C.F. 01804480992</text:p>
          </table:table-cell>
          <table:table-cell office:value-type="currency" office:value="42000" table:style-name="ce16">
            <text:p>4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993DF16E6</text:p>
          </table:table-cell>
          <table:table-cell office:value-type="string" table:style-name="ce15">
            <text:p>F1459/2023</text:p>
          </table:table-cell>
          <table:table-cell office:value-type="string" table:style-name="ce15">
            <text:p>Corona funeb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alleria d'arte e fiori - C.F. 00397130105</text:p>
          </table:table-cell>
          <table:table-cell office:value-type="string" table:style-name="ce15">
            <text:p>Galleria d'arte e fiori - C.F. 00397130105</text:p>
          </table:table-cell>
          <table:table-cell office:value-type="currency" office:value="409.84" table:style-name="ce16">
            <text:p>409,84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D03DF1704</text:p>
          </table:table-cell>
          <table:table-cell office:value-type="string" table:style-name="ce15">
            <text:p>F1467/2023</text:p>
          </table:table-cell>
          <table:table-cell office:value-type="string" table:style-name="ce15">
            <text:p>SIAE per riproduzione musica presso Sala Trasparenza di Regione Liguri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.I.A.E. - C.F. 01804480992</text:p>
          </table:table-cell>
          <table:table-cell office:value-type="string" table:style-name="ce15">
            <text:p>S.I.A.E. - C.F. 01804480992</text:p>
          </table:table-cell>
          <table:table-cell office:value-type="currency" office:value="43.01" table:style-name="ce16">
            <text:p>43,01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5">
          <table:table-cell office:value-type="string" table:style-name="ce15">
            <text:p>9938840E37</text:p>
          </table:table-cell>
          <table:table-cell office:value-type="string" table:style-name="ce15">
            <text:p>ACCORDO QUADRO prot.6026-13.11.2023</text:p>
          </table:table-cell>
          <table:table-cell office:value-type="string" table:style-name="ce15">
            <text:p>Servizi allestimento e uso location Terrazza Colomb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RAZZA COLOMBO - C.F. 03331090104</text:p>
          </table:table-cell>
          <table:table-cell office:value-type="string" table:style-name="ce15">
            <text:p>TERRAZZA COLOMBO - C.F. 03331090104</text:p>
          </table:table-cell>
          <table:table-cell office:value-type="currency" office:value="100000" table:style-name="ce16">
            <text:p>100.000,00 €</text:p>
          </table:table-cell>
          <table:table-cell table:style-name="ce18"/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9E3DBA6CE</text:p>
          </table:table-cell>
          <table:table-cell office:value-type="string" table:style-name="ce15">
            <text:p>F1453/2023</text:p>
          </table:table-cell>
          <table:table-cell office:value-type="string" table:style-name="ce15">
            <text:p>Affidamento incarico perizia su donazione beni di tipologia elettronic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OS S.p.A. - C.F. 12851070156</text:p>
          </table:table-cell>
          <table:table-cell office:value-type="string" table:style-name="ce15">
            <text:p>FOS S.p.a - C.F. 12851070156</text:p>
          </table:table-cell>
          <table:table-cell office:value-type="currency" office:value="3800" table:style-name="ce16">
            <text:p>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9919409B40<text:s/></text:p>
          </table:table-cell>
          <table:table-cell office:value-type="string" table:style-name="ce15">
            <text:p>F787/2023</text:p>
          </table:table-cell>
          <table:table-cell office:value-type="string" table:style-name="ce15">
            <text:p>Servizio di realizzazione implementazione moduli software per manutenzione evolutiva del nodo Regionale dei Pagamenti pagoP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BRIDGE S.p.A. - C.F. 01201580998</text:p>
          </table:table-cell>
          <table:table-cell office:value-type="string" table:style-name="ce15">
            <text:p>TBRIDGE S.p.a - C.F. 01201580998</text:p>
          </table:table-cell>
          <table:table-cell office:value-type="currency" office:value="60684" table:style-name="ce16">
            <text:p>60.68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float" office:value="9896401076" table:style-name="ce15">
            <text:p>9896401076</text:p>
          </table:table-cell>
          <table:table-cell office:value-type="string" table:style-name="ce15">
            <text:p>F863/2023</text:p>
          </table:table-cell>
          <table:table-cell office:value-type="string" table:style-name="ce15">
            <text:p>Servizi tecnici sistemistici senio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IR S.r.l. - C.F. 01112820095 | FOS S.p.A. - C.F. 12851070156 | SAFE NETWORK S.r.l.<text:s/></text:p>
          </table:table-cell>
          <table:table-cell office:value-type="string" table:style-name="ce15">
            <text:p>SIR S.r.l. - C.F. 01112820095<text:s/></text:p>
          </table:table-cell>
          <table:table-cell office:value-type="currency" office:value="133500" table:style-name="ce16">
            <text:p>133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03BC539B<text:s text:c="2"/></text:p>
          </table:table-cell>
          <table:table-cell office:value-type="string" table:style-name="ce15">
            <text:p>F1009/2023</text:p>
          </table:table-cell>
          <table:table-cell office:value-type="string" table:style-name="ce15">
            <text:p>Servizio di migrazione infrastruttura IT delle Aziende Sanitarie e degli Enti Ospedalieri della Liguri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LEIS TECH S.r.l. - C.F. 01567260995</text:p>
          </table:table-cell>
          <table:table-cell office:value-type="string" table:style-name="ce15">
            <text:p>CLEIS TECH S.r.l. - C.F. 01567260995</text:p>
          </table:table-cell>
          <table:table-cell office:value-type="currency" office:value="137999.96" table:style-name="ce16">
            <text:p>137.999,9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953CA23A3<text:s text:c="2"/></text:p>
          </table:table-cell>
          <table:table-cell office:value-type="string" table:style-name="ce15">
            <text:p>F1098/2023</text:p>
          </table:table-cell>
          <table:table-cell office:value-type="string" table:style-name="ce15">
            <text:p>Servizio gestione e invio newsletter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ILUP S.p.A. - C.F. 09480090159</text:p>
          </table:table-cell>
          <table:table-cell office:value-type="string" table:style-name="ce15">
            <text:p>MAILUP S.p.A. - C.F. 09480090159</text:p>
          </table:table-cell>
          <table:table-cell office:value-type="currency" office:value="4950" table:style-name="ce16">
            <text:p>4.9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7B3CD533E<text:s text:c="2"/></text:p>
          </table:table-cell>
          <table:table-cell office:value-type="string" table:style-name="ce15">
            <text:p>F1148/2023</text:p>
          </table:table-cell>
          <table:table-cell office:value-type="string" table:style-name="ce15">
            <text:p>Materiale hardware var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tab/>COLUMBUS INFORMATICA S.r.l. - C.F. 03099170106 | IT SOLUZIONI S.r.l. - C.F. 01180490995 | SISTEMI HARDWARE &amp; SOFTWARE S.p.A. - C.F. 07393280016</text:p>
          </table:table-cell>
          <table:table-cell office:value-type="string" table:style-name="ce15">
            <text:p>COLUMBUS INFORMATICA S.r.l. - C.F. 03099170106</text:p>
          </table:table-cell>
          <table:table-cell office:value-type="currency" office:value="1531" table:style-name="ce16">
            <text:p>1.53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6">
          <table:table-cell office:value-type="string" table:style-name="ce15">
            <text:p>ZB53DE3AFA<text:s text:c="2"/></text:p>
          </table:table-cell>
          <table:table-cell office:value-type="string" table:style-name="ce15">
            <text:p>F1435/2023</text:p>
          </table:table-cell>
          <table:table-cell office:value-type="string" table:style-name="ce15">
            <text:p>Materiale hardware per Region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IONI INFORMATICA S.r.l. - C.F. 03271170106 | A.DI.CO.M. GROUP S.r.l. - C.F. 07632590019 | DOMINO S.r.l. - C.F. 11891110154 | <text:s/>MANTERO SISTEMI S.r.l. - C.F. 02758500108 | ITD SOLUTIONS S.p.A. - C.F. 05773090013 | MIPS INFORMATICA S.p.A. - C.F. 03311300101 | M.G. TECNOSOLUZIONI S.r.l. - C.F. 11488390961 | WELCOME WEB S.r.l. - C.F. 01172470997 | EMILIA INFORMATICA S.r.l. - C.F. 01226710331 | COLUMBUS INFORMATICA S.r.l. - C.F. 03099170106 | SISTEMI HS S.p.A. - C.F. 07393280016</text:p>
          </table:table-cell>
          <table:table-cell office:value-type="string" table:style-name="ce15">
            <text:p>ARIONI INFORMATICA S.r.l. - C.F. 03271170106</text:p>
          </table:table-cell>
          <table:table-cell office:value-type="currency" office:value="3860" table:style-name="ce16">
            <text:p>3.8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93CFB90F<text:s text:c="2"/></text:p>
          </table:table-cell>
          <table:table-cell office:value-type="string" table:style-name="ce15">
            <text:p>F1178/2023</text:p>
          </table:table-cell>
          <table:table-cell office:value-type="string" table:style-name="ce15">
            <text:p>Oracle Linux Premier Limited Support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RACLE ITALIA S.r.l. - C.F. 01603630599</text:p>
          </table:table-cell>
          <table:table-cell office:value-type="string" table:style-name="ce15">
            <text:p>ORACLE ITALIA S.r.l. - C.F. 01603630599</text:p>
          </table:table-cell>
          <table:table-cell office:value-type="currency" office:value="3903.21" table:style-name="ce16">
            <text:p>3.903,2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783CA82C5<text:s text:c="2"/></text:p>
          </table:table-cell>
          <table:table-cell office:value-type="string" table:style-name="ce15">
            <text:p>F1180/2023</text:p>
          </table:table-cell>
          <table:table-cell office:value-type="string" table:style-name="ce15">
            <text:p>Assistenza e manutenzione Blade HPE Gen10 e relative licenze VMware per l’Ospedale Policlinico San Marti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.p.A. - C.F. 03301640482 | <text:tab/>PROJECT INFORMATICA S.r.l. - C.F. 02006010165 | LUTECH S.p.A. - C.F. 02824320176</text:p>
          </table:table-cell>
          <table:table-cell office:value-type="string" table:style-name="ce15">
            <text:p>VAR GROUP S.p.A. - C.F. 03301640482<text:s/></text:p>
          </table:table-cell>
          <table:table-cell office:value-type="currency" office:value="11830" table:style-name="ce16">
            <text:p>11.83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83CCB011<text:s text:c="2"/></text:p>
          </table:table-cell>
          <table:table-cell office:value-type="string" table:style-name="ce15">
            <text:p>F1253/2023</text:p>
          </table:table-cell>
          <table:table-cell office:value-type="string" table:style-name="ce15">
            <text:p>Acquisizione 7 licenze Autocad LT per Ospedale Policlinico San Marti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NE TEAM S.r.l. - C.F. 12272790150 | GRAITEC S.r.l. - C.F. 04057260277 | NTI-NKE S.p.A. - C.F. 05143370962</text:p>
          </table:table-cell>
          <table:table-cell office:value-type="string" table:style-name="ce15">
            <text:p>ONE TEAM S.r.l. - C.F. 12272790150<text:s/></text:p>
          </table:table-cell>
          <table:table-cell office:value-type="currency" office:value="9300" table:style-name="ce16">
            <text:p>9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623CEF702<text:s text:c="2"/></text:p>
          </table:table-cell>
          <table:table-cell office:value-type="string" table:style-name="ce15">
            <text:p>F1259/2023</text:p>
          </table:table-cell>
          <table:table-cell office:value-type="string" table:style-name="ce15">
            <text:p>Tablet Medicali per l’Ente Ospedaliero Ospedali Gallie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EENBEE S.r.l. - C.F. 07858470961</text:p>
          </table:table-cell>
          <table:table-cell office:value-type="string" table:style-name="ce15">
            <text:p>GREENBEE S.r.l. - C.F. 07858470961</text:p>
          </table:table-cell>
          <table:table-cell office:value-type="currency" office:value="21098" table:style-name="ce16">
            <text:p>21.09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3C3CE82E0<text:s text:c="2"/></text:p>
          </table:table-cell>
          <table:table-cell office:value-type="string" table:style-name="ce15">
            <text:p>F1249/2023</text:p>
          </table:table-cell>
          <table:table-cell office:value-type="string" table:style-name="ce15">
            <text:p>Licenza Hootsuit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PEN COMUNICAZIONE S.r.l. - C.F. 01378450520 | ERDTECH S.r.l. - C.F. 03194160127 | MULTIVENDOR SERVICE S.r.l. - C.F. 02937770960<text:s/></text:p>
          </table:table-cell>
          <table:table-cell office:value-type="string" table:style-name="ce15">
            <text:p>OPEN COMUNICAZIONE S.r.l. - C.F. 01378450520</text:p>
          </table:table-cell>
          <table:table-cell office:value-type="currency" office:value="31300" table:style-name="ce16">
            <text:p>31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73CFF8A6</text:p>
          </table:table-cell>
          <table:table-cell office:value-type="string" table:style-name="ce15">
            <text:p>F1181/2023</text:p>
          </table:table-cell>
          <table:table-cell office:value-type="string" table:style-name="ce15">
            <text:p>Rinnovo SPID Giuridici aziendali in scadenz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EGISTER S.p.A. - C.F. 04628270482</text:p>
          </table:table-cell>
          <table:table-cell office:value-type="string" table:style-name="ce15">
            <text:p>REGISTER S.p.A. - C.F. 04628270482</text:p>
          </table:table-cell>
          <table:table-cell office:value-type="currency" office:value="468" table:style-name="ce16">
            <text:p>46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A3D7921C</text:p>
          </table:table-cell>
          <table:table-cell office:value-type="string" table:style-name="ce15">
            <text:p>F1289/2023</text:p>
          </table:table-cell>
          <table:table-cell office:value-type="string" table:style-name="ce15">
            <text:p>Licenze SW SAS <text:s/>anno 2024 per ASL 2 Savonese - Adesione a Convenzione CONSIP - Licenze software multibrand 5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R1 S.p.A. - C.F. 05231661009</text:p>
          </table:table-cell>
          <table:table-cell office:value-type="string" table:style-name="ce15">
            <text:p>R1 S.p.A. - C.F. 05231661009</text:p>
          </table:table-cell>
          <table:table-cell office:value-type="currency" office:value="24388.13" table:style-name="ce16">
            <text:p>24.388,1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B3D6B1DC<text:s text:c="2"/></text:p>
          </table:table-cell>
          <table:table-cell office:value-type="string" table:style-name="ce15">
            <text:p>F1279/2023</text:p>
          </table:table-cell>
          <table:table-cell office:value-type="string" table:style-name="ce15">
            <text:p>Licenza Oracle Database Standard Edition per Autorità Portu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RACLE ITALIA S.r.l. - C.F. 01603630599</text:p>
          </table:table-cell>
          <table:table-cell office:value-type="string" table:style-name="ce15">
            <text:p>ORACLE ITALIA S.r.l. - C.F. 01603630599</text:p>
          </table:table-cell>
          <table:table-cell office:value-type="currency" office:value="5573.85" table:style-name="ce16">
            <text:p>5.573,8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5">
          <table:table-cell office:value-type="string" table:style-name="ce15">
            <text:p>A03C4874D3<text:s text:c="2"/></text:p>
          </table:table-cell>
          <table:table-cell office:value-type="string" table:style-name="ce15">
            <text:p>F1473/2023</text:p>
          </table:table-cell>
          <table:table-cell office:value-type="string" table:style-name="ce15">
            <text:p>Manutenzione opentext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SDSYSTEMS S.r.l. - C.F. 03671520967 | INFOCERT Sp.A. - C.F. 07945211006 | SFERANET S.r.l. - C.F. 10223951004 | BDM S.r.l. - C.F. 06995260483 | ACS DATA SYSTEMS S.p.A. - C.F. 00701430217 | IFICONSULTING S.r.l. - C.F. 03349070361</text:p>
          </table:table-cell>
          <table:table-cell office:value-type="string" table:style-name="ce15">
            <text:p>MSDSYSTEMS S.r.l. - C.F. 03671520967</text:p>
          </table:table-cell>
          <table:table-cell office:value-type="currency" office:value="96600" table:style-name="ce16">
            <text:p>96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33D8EE0F<text:s/></text:p>
          </table:table-cell>
          <table:table-cell office:value-type="string" table:style-name="ce15">
            <text:p>F1332/2023</text:p>
          </table:table-cell>
          <table:table-cell office:value-type="string" table:style-name="ce15">
            <text:p>Scollegamento cablaggi elettrici e tubazioni UTA RC e spostamento barel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C IMPIANTI S.c.a.r.l. - C.F. 02353180991<text:s/></text:p>
          </table:table-cell>
          <table:table-cell office:value-type="string" table:style-name="ce15">
            <text:p>TEC IMPIANTI S.c.a.r.l. - C.F. 02353180991<text:s/></text:p>
          </table:table-cell>
          <table:table-cell office:value-type="currency" office:value="3400" table:style-name="ce16">
            <text:p>3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13D850D8<text:s/></text:p>
          </table:table-cell>
          <table:table-cell office:value-type="string" table:style-name="ce15">
            <text:p>F1300/2023</text:p>
          </table:table-cell>
          <table:table-cell office:value-type="string" table:style-name="ce15">
            <text:p>Servizio di rimozione n. 4 UTA e quadri elettrici/canalin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EM S.p.A. - C.F. 01544750993</text:p>
          </table:table-cell>
          <table:table-cell office:value-type="string" table:style-name="ce15">
            <text:p>SAEM S.p.A. - C.F. 01544750993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83D7F3A0<text:s text:c="2"/></text:p>
          </table:table-cell>
          <table:table-cell office:value-type="string" table:style-name="ce15">
            <text:p>F1294/2023</text:p>
          </table:table-cell>
          <table:table-cell office:value-type="string" table:style-name="ce15">
            <text:p>Servizio di supporto specialistico per le piattaforme di backup per l'anno 2024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URCON S.r.l. - C.F. 03236890160</text:p>
          </table:table-cell>
          <table:table-cell office:value-type="string" table:style-name="ce15">
            <text:p>EURCON S.r.l. - C.F. 03236890160</text:p>
          </table:table-cell>
          <table:table-cell office:value-type="currency" office:value="3960" table:style-name="ce16">
            <text:p>3.9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3">
          <table:table-cell office:value-type="string" table:style-name="ce15">
            <text:p>Z8E3D85940</text:p>
          </table:table-cell>
          <table:table-cell office:value-type="string" table:style-name="ce15">
            <text:p>F1369/2023</text:p>
          </table:table-cell>
          <table:table-cell office:value-type="string" table:style-name="ce15">
            <text:p>Manutenzione licenze Veeam per l’Istituto Giannina Gasli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1 S.p.A. - C.F. 05231661009 | MAUDEN S.r.l. - C.F. 11039560963 | NPO SISTEMI S.r.l.- C.F. <text:s/>08820850967</text:p>
          </table:table-cell>
          <table:table-cell office:value-type="string" table:style-name="ce15">
            <text:p>R1 S.p.A. - C.F. 05231661009</text:p>
          </table:table-cell>
          <table:table-cell office:value-type="currency" office:value="6000.64" table:style-name="ce16">
            <text:p>6.000,6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973DCDFA6<text:s/></text:p>
          </table:table-cell>
          <table:table-cell office:value-type="string" table:style-name="ce15">
            <text:p>F1396/2023</text:p>
          </table:table-cell>
          <table:table-cell office:value-type="string" table:style-name="ce15">
            <text:p>Sostituzione UTA Sala A Test Plan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UOVA RATEC SERVICE S.r.l. - C.F. 01940470998 | APLEONA ITALY S.p.A. - C.F. 04131800270 | M.G. TECNOSOLUZIONI S.r.l. 11488390961 | REKEEP S.p.A. - C.F. 02402671206<text:s/></text:p>
          </table:table-cell>
          <table:table-cell office:value-type="string" table:style-name="ce15">
            <text:p>NUOVA RATEC SERVICE S.r.l. - C.F. 01940470998<text:s/></text:p>
          </table:table-cell>
          <table:table-cell office:value-type="currency" office:value="34920" table:style-name="ce16">
            <text:p>34.9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B3DD350E<text:s/></text:p>
          </table:table-cell>
          <table:table-cell office:value-type="string" table:style-name="ce15">
            <text:p>F1437/2023</text:p>
          </table:table-cell>
          <table:table-cell office:value-type="string" table:style-name="ce15">
            <text:p>Supporto per l'installazione delle due nuove UTA nella Sala A del Test Plan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EM S.p.A. - C.F. 01544750993</text:p>
          </table:table-cell>
          <table:table-cell office:value-type="string" table:style-name="ce15">
            <text:p>SAEM S.p.A. - C.F. 01544750993</text:p>
          </table:table-cell>
          <table:table-cell office:value-type="currency" office:value="500" table:style-name="ce16">
            <text:p>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AC3DEAF30</text:p>
          </table:table-cell>
          <table:table-cell office:value-type="string" table:style-name="ce15">
            <text:p>F1449/2023</text:p>
          </table:table-cell>
          <table:table-cell office:value-type="string" table:style-name="ce15">
            <text:p>Opere per la creazione di nuove postazioni di lavoro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ENOVA HIGH TECH S.p.A. - C.F. 01379960998</text:p>
          </table:table-cell>
          <table:table-cell office:value-type="string" table:style-name="ce15">
            <text:p>GENOVA HIGH TECH S.p.A. - C.F. 01379960998</text:p>
          </table:table-cell>
          <table:table-cell office:value-type="currency" office:value="31420" table:style-name="ce16">
            <text:p>31.4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903DD5C3E<text:s text:c="2"/></text:p>
          </table:table-cell>
          <table:table-cell office:value-type="string" table:style-name="ce15">
            <text:p>F1420/2023</text:p>
          </table:table-cell>
          <table:table-cell office:value-type="string" table:style-name="ce15">
            <text:p>Abbonamento CODIFA2000 BASE anno 2024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RA LSWR S.p.A. - C.F. 08056040960</text:p>
          </table:table-cell>
          <table:table-cell office:value-type="string" table:style-name="ce15">
            <text:p>EDRA LSWR S.p.A. - C.F. 08056040960</text:p>
          </table:table-cell>
          <table:table-cell office:value-type="currency" office:value="747.93" table:style-name="ce16">
            <text:p>747,9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593CB7665</text:p>
          </table:table-cell>
          <table:table-cell office:value-type="string" table:style-name="ce15">
            <text:p>F1260/2023</text:p>
          </table:table-cell>
          <table:table-cell office:value-type="string" table:style-name="ce15">
            <text:p>Fornitura NAS QNAP TS-H1090FU-7302P-128G per l'Istituto Giannina Gasli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PS INFORMATICA SPA - C.F. 03311300101</text:p>
            <text:p>WELCOME WEB SRL - C.F. 01172470997</text:p>
            <text:p>MAC IN SRL - C.F. 03459890103</text:p>
          </table:table-cell>
          <table:table-cell office:value-type="string" table:style-name="ce15">
            <text:p>MIPS INFORMATICA SPA - C.F. 03311300101</text:p>
          </table:table-cell>
          <table:table-cell office:value-type="currency" office:value="19520" table:style-name="ce16">
            <text:p>19.5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93DB3AFE<text:s text:c="2"/></text:p>
          </table:table-cell>
          <table:table-cell office:value-type="string" table:style-name="ce15">
            <text:p>F1463/2023</text:p>
          </table:table-cell>
          <table:table-cell office:value-type="string" table:style-name="ce15">
            <text:p>Fornitura licenza Itineris e relativi servizi di installazione e configurazione per ASL4 Chiavar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 Studio Italia S.r.L. - C.F. 06601340588<text:s text:c="3"/></text:p>
          </table:table-cell>
          <table:table-cell office:value-type="string" table:style-name="ce15">
            <text:p>P Studio Italia S.r.L. - C.F. 06601340588<text:s text:c="3"/>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F83CCAFDC</text:p>
          </table:table-cell>
          <table:table-cell office:value-type="string" table:style-name="ce15">
            <text:p>F1456/2023</text:p>
          </table:table-cell>
          <table:table-cell office:value-type="string" table:style-name="ce15">
            <text:p>Upgrade sistema firma remota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1940" table:style-name="ce16">
            <text:p>11.9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D3D29725</text:p>
          </table:table-cell>
          <table:table-cell office:value-type="string" table:style-name="ce15">
            <text:p>F1444/2023</text:p>
          </table:table-cell>
          <table:table-cell office:value-type="string" table:style-name="ce15">
            <text:p>Fornitura Smart card CNS per firma digitale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48" table:style-name="ce16">
            <text:p>1.34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A03AFCB885<text:s text:c="2"/></text:p>
          </table:table-cell>
          <table:table-cell office:value-type="string" table:style-name="ce15">
            <text:p>F1478/2023</text:p>
          </table:table-cell>
          <table:table-cell office:value-type="string" table:style-name="ce15">
            <text:p>Servizio assistenza e manutenzione licenze broadcom per gli Enti SSRL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CAI Finance S.r.L. - C.F. 10871650015</text:p>
            <text:p>LutechS.p.A. - C.F. 02824320176</text:p>
            <text:p>KBE Intelligence - C.F. 04882310966</text:p>
          </table:table-cell>
          <table:table-cell office:value-type="string" table:style-name="ce15">
            <text:p>SCAI Finance S.r.L. - C.F. 10871650015</text:p>
          </table:table-cell>
          <table:table-cell office:value-type="currency" office:value="132922.4" table:style-name="ce16">
            <text:p>132.922,4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53DF280F</text:p>
          </table:table-cell>
          <table:table-cell office:value-type="string" table:style-name="ce15">
            <text:p>F1477/2023</text:p>
          </table:table-cell>
          <table:table-cell office:value-type="string" table:style-name="ce15">
            <text:p>Acquisizione n. 500 Diaret Screening retinopatia diabetica per ASL3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teda S.r.L. - C.F. 01713290441</text:p>
          </table:table-cell>
          <table:table-cell office:value-type="string" table:style-name="ce15">
            <text:p>Meteda S.r.L. - C.F. 01713290441</text:p>
          </table:table-cell>
          <table:table-cell office:value-type="currency" office:value="2500" table:style-name="ce16">
            <text:p>2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03C9A241</text:p>
          </table:table-cell>
          <table:table-cell office:value-type="string" table:style-name="ce15">
            <text:p>F1097/2023</text:p>
          </table:table-cell>
          <table:table-cell office:value-type="string" table:style-name="ce15">
            <text:p>Servizio di manutenzione Aruba Remote Signing Server ARSS per E.O.O.Gallie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2520" table:style-name="ce16">
            <text:p>2.5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99475734ED</text:p>
          </table:table-cell>
          <table:table-cell office:value-type="string" table:style-name="ce15">
            <text:p>F1027/2023</text:p>
            <text:p>F1092/2023</text:p>
            <text:p>F1202/2023</text:p>
          </table:table-cell>
          <table:table-cell office:value-type="string" table:style-name="ce15">
            <text:p>Contratto discendente da Accordo Quadro per la fornitura dei servizi di manutenzione e assistenza al sistema informativo "IRISWIN"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MONDO EDP S.R.L. - C.F. 02461070043</text:p>
          </table:table-cell>
          <table:table-cell office:value-type="string" table:style-name="ce15">
            <text:p>MONDO EDP S.R.L. - C.F. 02461070044</text:p>
          </table:table-cell>
          <table:table-cell office:value-type="currency" office:value="144905" table:style-name="ce16">
            <text:p>144.90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7">
          <table:table-cell office:value-type="string" table:style-name="ce15">
            <text:p>A01340F89F</text:p>
          </table:table-cell>
          <table:table-cell office:value-type="string" table:style-name="ce15">
            <text:p>F1106/2023</text:p>
            <text:p>F1107/2023</text:p>
            <text:p>F1128/2023</text:p>
            <text:p>F1161/2023</text:p>
            <text:p>F1358/2023</text:p>
          </table:table-cell>
          <table:table-cell office:value-type="string" table:style-name="ce15">
            <text:p>Contratto discendente da Accordo Quadro per la fornitura dei servizi di manutenzione e assistenza di applicativi in ambito amministrativo e sanitario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DATA PROCESSING SPA <text:s/>- C.F. 00311430375</text:p>
          </table:table-cell>
          <table:table-cell office:value-type="string" table:style-name="ce15">
            <text:p>DATA PROCESSING SPA <text:s/>- C.F. 00311430376</text:p>
          </table:table-cell>
          <table:table-cell office:value-type="currency" office:value="509243" table:style-name="ce16">
            <text:p>509.243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8">
          <table:table-cell office:value-type="string" table:style-name="ce15">
            <text:p>Z553CFEC8B</text:p>
          </table:table-cell>
          <table:table-cell office:value-type="string" table:style-name="ce15">
            <text:p>F1274/2023</text:p>
          </table:table-cell>
          <table:table-cell office:value-type="string" table:style-name="ce15">
            <text:p>Contratto discendente da Accordo Quadro per la fornitura dei servizi di manutenzione e assistenza di applicativi in ambito amministrativo e sanitario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DATA PROCESSING SPA <text:s/>- C.F. 00311430375</text:p>
          </table:table-cell>
          <table:table-cell office:value-type="string" table:style-name="ce15">
            <text:p>DATA PROCESSING SPA <text:s/>- C.F. 00311430376</text:p>
          </table:table-cell>
          <table:table-cell office:value-type="currency" office:value="32940" table:style-name="ce16">
            <text:p>32.9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Servizio di somministrazione di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0000" table:style-name="ce16">
            <text:p>3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9600" table:style-name="ce16">
            <text:p>39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800" table:style-name="ce16">
            <text:p>40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Corso parità di genere, diversità e inclu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currency" office:value="3150" table:style-name="ce16">
            <text:p>3.1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53C04368</text:p>
          </table:table-cell>
          <table:table-cell office:value-type="string" table:style-name="ce15">
            <text:p>F1031/2023</text:p>
          </table:table-cell>
          <table:table-cell office:value-type="string" table:style-name="ce15">
            <text:p>Conservazione caselle PEC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740" table:style-name="ce16">
            <text:p>13.7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53C90E5D</text:p>
          </table:table-cell>
          <table:table-cell office:value-type="string" table:style-name="ce15">
            <text:p>F1087/2023</text:p>
          </table:table-cell>
          <table:table-cell office:value-type="string" table:style-name="ce15">
            <text:p>Carta per stamp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UGO TESI S.r.l. - C.F. 00272980103 | MAESTRIPIERI S.r.l. - C.F. 03804230104</text:p>
          </table:table-cell>
          <table:table-cell office:value-type="string" table:style-name="ce15">
            <text:p>UGO TESI S.r.l. - C.F. 00272980103</text:p>
          </table:table-cell>
          <table:table-cell office:value-type="currency" office:value="2193.5" table:style-name="ce16">
            <text:p>2.193,5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F23B86F7C</text:p>
          </table:table-cell>
          <table:table-cell office:value-type="string" table:style-name="ce15">
            <text:p>F796/2023</text:p>
          </table:table-cell>
          <table:table-cell office:value-type="string" table:style-name="ce15">
            <text:p>Attività aggiuntive servizi supporto privacy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Igitmode Srl <text:s/>C.F. 01761100997</text:p>
          </table:table-cell>
          <table:table-cell office:value-type="string" table:style-name="ce15">
            <text:p>DIgitmode Srl <text:s/>C.F. 01761100997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23DB6C77</text:p>
          </table:table-cell>
          <table:table-cell office:value-type="string" table:style-name="ce15">
            <text:p>F1457/23</text:p>
          </table:table-cell>
          <table:table-cell office:value-type="string" table:style-name="ce15">
            <text:p>Servizio AW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astweb SpA C.F 12878470157</text:p>
          </table:table-cell>
          <table:table-cell office:value-type="string" table:style-name="ce15">
            <text:p>Fastweb SpA C.F 12878470157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5">
          <table:table-cell office:value-type="string" table:style-name="ce15">
            <text:p>Z043DC56F6</text:p>
          </table:table-cell>
          <table:table-cell office:value-type="string" table:style-name="ce15">
            <text:p>F1406/2023</text:p>
          </table:table-cell>
          <table:table-cell office:value-type="string" table:style-name="ce15">
            <text:p>Redazione Procura Speciale registrata e depositata in CCIAA Genov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udio Notarile Torrente C.F. TRRPLA68A20D969G | Notaio Francesco porcile C.F. PRCFNC78E25D969W | Notaio Piermari C.F. PRMNDR71M09D969B | Notaio Beltramini C.F. BLTMCL75E10D969H</text:p>
          </table:table-cell>
          <table:table-cell office:value-type="string" table:style-name="ce15">
            <text:p>Studio Notarile Torrente C.F. TRRPLA68A20D969G</text:p>
          </table:table-cell>
          <table:table-cell office:value-type="currency" office:value="739.6" table:style-name="ce16">
            <text:p>739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C23D59990</text:p>
          </table:table-cell>
          <table:table-cell office:value-type="string" table:style-name="ce15">
            <text:p>F1268/023</text:p>
          </table:table-cell>
          <table:table-cell office:value-type="string" table:style-name="ce15">
            <text:p>Licenze aggiuntive Microsoft 365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TELECOM ITALIA SPA 00488410010</text:p>
          </table:table-cell>
          <table:table-cell office:value-type="string" table:style-name="ce15">
            <text:p>TELECOM ITALIA SPA 00488410010</text:p>
          </table:table-cell>
          <table:table-cell office:value-type="currency" office:value="2231" table:style-name="ce16">
            <text:p>2.23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63DB7408</text:p>
          </table:table-cell>
          <table:table-cell office:value-type="string" table:style-name="ce15">
            <text:p>F1434/2023</text:p>
          </table:table-cell>
          <table:table-cell office:value-type="string" table:style-name="ce15">
            <text:p>Toner per multifunzione , per stampante badge e cartucc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ioni Informatica Srl 03271170106 | MIPS Informatica 03311300101</text:p>
          </table:table-cell>
          <table:table-cell office:value-type="string" table:style-name="ce15">
            <text:p>Arioni Informatica Srl 03271170106<text:s/></text:p>
          </table:table-cell>
          <table:table-cell office:value-type="currency" office:value="766" table:style-name="ce16">
            <text:p>766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F03D7FA16</text:p>
          </table:table-cell>
          <table:table-cell office:value-type="string" table:style-name="ce15">
            <text:p>F1357/2023</text:p>
          </table:table-cell>
          <table:table-cell office:value-type="string" table:style-name="ce15">
            <text:p>Assistenza e manutenzione applicativo AdHoc Revolution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 Hoc Genova C.F. 03677260105</text:p>
          </table:table-cell>
          <table:table-cell office:value-type="string" table:style-name="ce15">
            <text:p>Ad Hoc Genova C.F. 03677260105</text:p>
          </table:table-cell>
          <table:table-cell office:value-type="currency" office:value="4200" table:style-name="ce16">
            <text:p>4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AE3DB7436</text:p>
          </table:table-cell>
          <table:table-cell office:value-type="string" table:style-name="ce15">
            <text:p>F1370/2023</text:p>
          </table:table-cell>
          <table:table-cell office:value-type="string" table:style-name="ce15">
            <text:p>Canone annuale Winasped Vers. 4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Dalmatec Srl 01724520471</text:p>
          </table:table-cell>
          <table:table-cell office:value-type="string" table:style-name="ce15">
            <text:p>Dalmatec Srl 01724520471</text:p>
          </table:table-cell>
          <table:table-cell office:value-type="currency" office:value="592" table:style-name="ce16">
            <text:p>59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33DCDF27</text:p>
          </table:table-cell>
          <table:table-cell office:value-type="string" table:style-name="ce15">
            <text:p>F1391/2023</text:p>
          </table:table-cell>
          <table:table-cell office:value-type="string" table:style-name="ce15">
            <text:p>Video stazioni Cisco da scrivan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taltel spA 15882821000</text:p>
          </table:table-cell>
          <table:table-cell office:value-type="string" table:style-name="ce15">
            <text:p>Italtel spA 15882821000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963D62E80</text:p>
          </table:table-cell>
          <table:table-cell office:value-type="string" table:style-name="ce15">
            <text:p>F1366/2023</text:p>
          </table:table-cell>
          <table:table-cell office:value-type="string" table:style-name="ce15">
            <text:p>Firma Qualificata per FSM utenza singola con mobile APP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LECOM ITALIA SPA 00488410010</text:p>
          </table:table-cell>
          <table:table-cell office:value-type="string" table:style-name="ce15">
            <text:p>TELECOM ITALIA SPA 00488410010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53D7F4C5</text:p>
          </table:table-cell>
          <table:table-cell office:value-type="string" table:style-name="ce15">
            <text:p>F1359/2023</text:p>
          </table:table-cell>
          <table:table-cell office:value-type="string" table:style-name="ce15">
            <text:p>Laptop, monitor e bor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lumbus Informatica C.F. 03099170106 | MIPS Informatica C.F. 03311300101 | Welcome Web C.F. 01172470997</text:p>
          </table:table-cell>
          <table:table-cell office:value-type="string" table:style-name="ce15">
            <text:p>Columbus Informatica C.F. 03099170106<text:s/></text:p>
          </table:table-cell>
          <table:table-cell office:value-type="currency" office:value="825.58" table:style-name="ce16">
            <text:p>825,5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0A3D7F4F6</text:p>
          </table:table-cell>
          <table:table-cell office:value-type="string" table:style-name="ce15">
            <text:p>F1349/2023</text:p>
          </table:table-cell>
          <table:table-cell office:value-type="string" table:style-name="ce15">
            <text:p>Rinnovo annuale del servizio bEPPe – Best EPP Environmen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IR Srl 01112820095</text:p>
          </table:table-cell>
          <table:table-cell office:value-type="string" table:style-name="ce15">
            <text:p>SIR Srl 01112820095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2DEDDE78</text:p>
          </table:table-cell>
          <table:table-cell office:value-type="string" table:style-name="ce15">
            <text:p>F1351/2023</text:p>
          </table:table-cell>
          <table:table-cell office:value-type="string" table:style-name="ce15">
            <text:p>Servizio di conduzione e manutenzione evolutiva Biblioteca Digitale e Catalogo Biblioteche Ligu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nera srl C.F. 01558430508</text:p>
          </table:table-cell>
          <table:table-cell office:value-type="string" table:style-name="ce15">
            <text:p>Inera srl C.F. 01558430508</text:p>
          </table:table-cell>
          <table:table-cell office:value-type="currency" office:value="27200" table:style-name="ce16">
            <text:p>27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C3D62EBF</text:p>
          </table:table-cell>
          <table:table-cell office:value-type="string" table:style-name="ce15">
            <text:p>F1306/2023</text:p>
          </table:table-cell>
          <table:table-cell office:value-type="string" table:style-name="ce15">
            <text:p>Zimbra Oss Plus - Installazione e suppor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extos Srl C.F. 06545230481</text:p>
          </table:table-cell>
          <table:table-cell office:value-type="string" table:style-name="ce15">
            <text:p>Nextos Srl C.F. 06545230481</text:p>
          </table:table-cell>
          <table:table-cell office:value-type="currency" office:value="4544.25" table:style-name="ce16">
            <text:p>4.544,2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083D4A25B</text:p>
          </table:table-cell>
          <table:table-cell office:value-type="string" table:style-name="ce15">
            <text:p>F1343/2023</text:p>
          </table:table-cell>
          <table:table-cell office:value-type="string" table:style-name="ce15">
            <text:p>Licenza e supporto triennale per Modulo BabylonWeb Bilancio Consolida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UPPO INFORMATICA E SERVIZI GIES s.r.l. C.F. SM23302</text:p>
          </table:table-cell>
          <table:table-cell office:value-type="string" table:style-name="ce15">
            <text:p>GRUPPO INFORMATICA E SERVIZI GIES s.r.l. C.F. SM23302</text:p>
          </table:table-cell>
          <table:table-cell office:value-type="currency" office:value="20000" table:style-name="ce16">
            <text:p>2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9A3D47F31</text:p>
          </table:table-cell>
          <table:table-cell office:value-type="string" table:style-name="ce15">
            <text:p>F1309/2023</text:p>
          </table:table-cell>
          <table:table-cell office:value-type="string" table:style-name="ce15">
            <text:p>Care Plus Milest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SET Telecom Srl 06769920015 | Saet 04738430018</text:p>
          </table:table-cell>
          <table:table-cell office:value-type="string" table:style-name="ce15">
            <text:p>ISET Telecom Srl 06769920015</text:p>
          </table:table-cell>
          <table:table-cell office:value-type="currency" office:value="4962" table:style-name="ce16">
            <text:p>4.96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63D7F442</text:p>
          </table:table-cell>
          <table:table-cell office:value-type="string" table:style-name="ce15">
            <text:p>F1296/2023</text:p>
          </table:table-cell>
          <table:table-cell office:value-type="string" table:style-name="ce15">
            <text:p>Materiale di consum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cal C.F. 08551090155 | Arioni Informatica Srl 03271170106 | IT Soluzioni C.F. 01180490995</text:p>
          </table:table-cell>
          <table:table-cell office:value-type="string" table:style-name="ce15">
            <text:p>Gecal C.F. 08551090155<text:s/></text:p>
          </table:table-cell>
          <table:table-cell office:value-type="currency" office:value="1346.2" table:style-name="ce16">
            <text:p>1.346,2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E03D2BD65</text:p>
          </table:table-cell>
          <table:table-cell office:value-type="string" table:style-name="ce15">
            <text:p>F1280/2023</text:p>
          </table:table-cell>
          <table:table-cell office:value-type="string" table:style-name="ce15">
            <text:p>Canone rinnovo Pec su dominio cert.regione.liguria.it e relativo servizio di conservazion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Telecom Italia Trust Technologies Srl 04599340967</text:p>
          </table:table-cell>
          <table:table-cell office:value-type="string" table:style-name="ce15">
            <text:p>Telecom Italia Trust Technologies Srl 04599340967</text:p>
          </table:table-cell>
          <table:table-cell office:value-type="currency" office:value="6241.68" table:style-name="ce16">
            <text:p>6.241,6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53CFB8C5</text:p>
          </table:table-cell>
          <table:table-cell office:value-type="string" table:style-name="ce15">
            <text:p>F1183/2023</text:p>
          </table:table-cell>
          <table:table-cell office:value-type="string" table:style-name="ce15">
            <text:p>Optimize Joomla!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addle.com (società estera)</text:p>
          </table:table-cell>
          <table:table-cell office:value-type="string" table:style-name="ce15">
            <text:p>Paddle.com (società estera)</text:p>
          </table:table-cell>
          <table:table-cell office:value-type="currency" office:value="27.95" table:style-name="ce16">
            <text:p>27,9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7E3CB8C22</text:p>
          </table:table-cell>
          <table:table-cell office:value-type="string" table:style-name="ce15">
            <text:p>F1122/2023</text:p>
          </table:table-cell>
          <table:table-cell office:value-type="string" table:style-name="ce15">
            <text:p>Monitorig blacklis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x Toolbox (società estera)</text:p>
          </table:table-cell>
          <table:table-cell office:value-type="string" table:style-name="ce15">
            <text:p>Mx Toolbox (società estera)</text:p>
          </table:table-cell>
          <table:table-cell office:value-type="currency" office:value="1400" table:style-name="ce16">
            <text:p>1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3A3CD2E1D</text:p>
          </table:table-cell>
          <table:table-cell office:value-type="string" table:style-name="ce15">
            <text:p>F1135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9000" table:style-name="ce16">
            <text:p>9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2A461B30</text:p>
          </table:table-cell>
          <table:table-cell office:value-type="string" table:style-name="ce15">
            <text:p>F1227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992" table:style-name="ce16">
            <text:p>40.99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98835378BE</text:p>
          </table:table-cell>
          <table:table-cell office:value-type="string" table:style-name="ce15">
            <text:p>F983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53900" table:style-name="ce16">
            <text:p>53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613D4A3CB</text:p>
          </table:table-cell>
          <table:table-cell office:value-type="string" table:style-name="ce15">
            <text:p>F1238/2023</text:p>
          </table:table-cell>
          <table:table-cell office:value-type="string" table:style-name="ce15">
            <text:p>Stramyard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REAMYARD INC (Società estera)</text:p>
          </table:table-cell>
          <table:table-cell office:value-type="string" table:style-name="ce15">
            <text:p>STREAMYARD INC (Società estera)</text:p>
          </table:table-cell>
          <table:table-cell office:value-type="currency" office:value="49" table:style-name="ce16">
            <text:p>4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E3D4A3F5</text:p>
          </table:table-cell>
          <table:table-cell office:value-type="string" table:style-name="ce15">
            <text:p>F1239/2023</text:p>
          </table:table-cell>
          <table:table-cell office:value-type="string" table:style-name="ce15">
            <text:p>can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nva (società estera)</text:p>
          </table:table-cell>
          <table:table-cell office:value-type="string" table:style-name="ce15">
            <text:p>Canva (società estera)</text:p>
          </table:table-cell>
          <table:table-cell office:value-type="currency" office:value="240" table:style-name="ce16">
            <text:p>2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603CD0173</text:p>
          </table:table-cell>
          <table:table-cell office:value-type="string" table:style-name="ce15">
            <text:p>F1175/2023</text:p>
          </table:table-cell>
          <table:table-cell office:value-type="string" table:style-name="ce15">
            <text:p>Servizio di analytics per il Comune di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odafone Italia SpA 93026890017</text:p>
          </table:table-cell>
          <table:table-cell office:value-type="string" table:style-name="ce15">
            <text:p>Vodafone Italia SpA 93026890017</text:p>
          </table:table-cell>
          <table:table-cell office:value-type="currency" office:value="31000" table:style-name="ce16">
            <text:p>3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1E3D4A16C</text:p>
          </table:table-cell>
          <table:table-cell office:value-type="string" table:style-name="ce15">
            <text:p>F1264/2023</text:p>
          </table:table-cell>
          <table:table-cell office:value-type="string" table:style-name="ce15">
            <text:p>SaaS Routescann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Havenbedrijf Rotterdam N.V. (società estera)</text:p>
          </table:table-cell>
          <table:table-cell office:value-type="string" table:style-name="ce15">
            <text:p>Havenbedrijf Rotterdam N.V. (società estera)</text:p>
          </table:table-cell>
          <table:table-cell office:value-type="currency" office:value="12000" table:style-name="ce16">
            <text:p>1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41551028</text:p>
          </table:table-cell>
          <table:table-cell office:value-type="string" table:style-name="ce15">
            <text:p>F1/2024</text:p>
          </table:table-cell>
          <table:table-cell office:value-type="string" table:style-name="ce15">
            <text:p>Presidio sede Erzel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op. Guardiani giurati Lubrani 80019090101</text:p>
          </table:table-cell>
          <table:table-cell office:value-type="string" table:style-name="ce15">
            <text:p>Coop. Guardiani giurati Lubrani 80019090101</text:p>
          </table:table-cell>
          <table:table-cell office:value-type="currency" office:value="32300" table:style-name="ce16">
            <text:p>32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B3D7FA4F</text:p>
          </table:table-cell>
          <table:table-cell office:value-type="string" table:style-name="ce15">
            <text:p>F10/2024</text:p>
          </table:table-cell>
          <table:table-cell office:value-type="string" table:style-name="ce15">
            <text:p>Accessori per personal comput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lumbus Informatica C.F. 03099170106 | IT Soluzioni C.F. 01180490995| Welcome Web C.F. 01172470997</text:p>
          </table:table-cell>
          <table:table-cell office:value-type="string" table:style-name="ce15">
            <text:p>Columbus Informatica C.F. 03099170106<text:s/></text:p>
          </table:table-cell>
          <table:table-cell office:value-type="currency" office:value="17947.93" table:style-name="ce16">
            <text:p>17.947,9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Fornitura patch fibra ottica multimodale e rack comprensivi di acc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PS INFORMATICA SPA - C.F.03311300101 / IT SOLUZIONI SRL C.F. 01180490995 / MATICMIND SPA 05032840968<text:s/></text:p>
          </table:table-cell>
          <table:table-cell office:value-type="string" table:style-name="ce15">
            <text:p>MIPS INFORMATICA SPA - C.F.03311300101</text:p>
          </table:table-cell>
          <table:table-cell office:value-type="currency" office:value="11994.8" table:style-name="ce16">
            <text:p>11.994,8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 Mix 2024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X SRL C.F. 13036360157</text:p>
          </table:table-cell>
          <table:table-cell office:value-type="string" table:style-name="ce15">
            <text:p>MIX SRL C.F. 13036360157</text:p>
          </table:table-cell>
          <table:table-cell office:value-type="currency" office:value="12326" table:style-name="ce16">
            <text:p>12.326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Sorveglianza Sanitaria quale Medico Competente Aziendale di Liguria Digitale Sp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OBERTA LINARES C.F. LNRRRT64C56D969I<text:s/></text:p>
          </table:table-cell>
          <table:table-cell office:value-type="string" table:style-name="ce15">
            <text:p>ROBERTA LINARES C.F. LNRRRT64C56D969I<text:s/></text:p>
          </table:table-cell>
          <table:table-cell office:value-type="currency" office:value="110000" table:style-name="ce16">
            <text:p>1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Acquisizione nuova utenza sw "Junior Bit" e modulo Add-onper invio ricetta al SAR per la ASL4 di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SEPE SRL 02461320281</text:p>
          </table:table-cell>
          <table:table-cell office:value-type="string" table:style-name="ce15">
            <text:p>SOSEPE SRL 02461320281</text:p>
          </table:table-cell>
          <table:table-cell office:value-type="currency" office:value="507" table:style-name="ce16">
            <text:p>507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EC3DB7B1E<text:s/></text:p>
          </table:table-cell>
          <table:table-cell office:value-type="string" table:style-name="ce15">
            <text:p>F54/2024</text:p>
          </table:table-cell>
          <table:table-cell office:value-type="string" table:style-name="ce15">
            <text:p>Fornitura e posa in opera di materiale per potenziamento cablaggio passivo strutturato Fibra Data Center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.G. TECNOSOLUZIONI SRL C.F. 11488390961 / DIME SRL 01012980106 / TELECOM ITALIA SPA C.F.: 00488410010<text:s/></text:p>
          </table:table-cell>
          <table:table-cell office:value-type="string" table:style-name="ce15">
            <text:p>M.G. TECNOSOLUZIONI SRL<text:s text:c="3"/></text:p>
          </table:table-cell>
          <table:table-cell office:value-type="currency" office:value="38852.11" table:style-name="ce16">
            <text:p>38.852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F33DC6E33</text:p>
          </table:table-cell>
          <table:table-cell office:value-type="string" table:style-name="ce15">
            <text:p>F15/2024</text:p>
          </table:table-cell>
          <table:table-cell office:value-type="string" table:style-name="ce15">
            <text:p>Assistenza e manutenzione software Databreas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VENTI TELEMATICI SRL C.F. 12592970151</text:p>
          </table:table-cell>
          <table:table-cell office:value-type="string" table:style-name="ce15">
            <text:p>EVENTI TELEMATICI SRL C.F. 12592970151</text:p>
          </table:table-cell>
          <table:table-cell office:value-type="currency" office:value="13860" table:style-name="ce16">
            <text:p>13.8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A23DCE87F</text:p>
          </table:table-cell>
          <table:table-cell office:value-type="string" table:style-name="ce15">
            <text:p>F1421/2023</text:p>
          </table:table-cell>
          <table:table-cell office:value-type="string" table:style-name="ce15">
            <text:p>Interventi di personalizzazione Pi e Ga.Asp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Batcom S.n.c. di Andrea Michellini - C.F. 11954970155</text:p>
          </table:table-cell>
          <table:table-cell office:value-type="string" table:style-name="ce15">
            <text:p>Batcom S.n.c. di Andrea Michellini - C.F. 11954970155</text:p>
          </table:table-cell>
          <table:table-cell office:value-type="currency" office:value="4480" table:style-name="ce16">
            <text:p>4.4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A03AABAA33</text:p>
          </table:table-cell>
          <table:table-cell office:value-type="string" table:style-name="ce15">
            <text:p>F1368/2023</text:p>
          </table:table-cell>
          <table:table-cell office:value-type="string" table:style-name="ce15">
            <text:p>Adesione a Convenzione Consip Licenza software multibrand 5 - Lotto 8 Prodotti SAS e servizi connessi -Ordine n. F1368/2023 - Licenze SAS per A.Li.Sa 2024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R1 SpA - C.F.: 05231661009<text:s/></text:p>
          </table:table-cell>
          <table:table-cell office:value-type="string" table:style-name="ce15">
            <text:p>R1 SpA - C.F.: 05231661009 P.Iva: 05231661009</text:p>
          </table:table-cell>
          <table:table-cell office:value-type="currency" office:value="153991.67000000001" table:style-name="ce16">
            <text:p>153.991,6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433DCE185</text:p>
          </table:table-cell>
          <table:table-cell office:value-type="string" table:style-name="ce15">
            <text:p>F1389/2023</text:p>
          </table:table-cell>
          <table:table-cell office:value-type="string" table:style-name="ce15">
            <text:p>Adesione a Convenzione Consip Ordine n. F1389/2023 - Licenze Microsoft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Telecom Italia S.p.A. - C.F.: 00488410010<text:s/></text:p>
          </table:table-cell>
          <table:table-cell office:value-type="string" table:style-name="ce15">
            <text:p>Telecom Italia S.p.A. - C.F.: 00488410010<text:s/></text:p>
          </table:table-cell>
          <table:table-cell office:value-type="currency" office:value="21417.599999999999" table:style-name="ce16">
            <text:p>21.417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F03C40BBA</text:p>
          </table:table-cell>
          <table:table-cell office:value-type="string" table:style-name="ce15">
            <text:p>F1395/2023</text:p>
          </table:table-cell>
          <table:table-cell office:value-type="string" table:style-name="ce15">
            <text:p>Ordine n. F1395/2023 - Progettazione per il rifacimento dell'area Test Plan sede LD Via Melen 77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.G. Srl - C.F.: 02225480991 <text:s/>; Consult Engineering snc C.F.: 01641530991 ] ; ING. VIAZZI C.F. 03742750106<text:s/></text:p>
          </table:table-cell>
          <table:table-cell office:value-type="string" table:style-name="ce15">
            <text:p>C.G. Srl - C.F.: 02225480991</text:p>
          </table:table-cell>
          <table:table-cell office:value-type="currency" office:value="5700" table:style-name="ce16">
            <text:p>5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223DA595C</text:p>
          </table:table-cell>
          <table:table-cell office:value-type="string" table:style-name="ce15">
            <text:p>F1398/2023</text:p>
          </table:table-cell>
          <table:table-cell office:value-type="string" table:style-name="ce15">
            <text:p>Ordine n. F1398/2023 - Rinnovo prodotti IP2LOCATI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HEXASOFT DEVELOPMENT SND C.F.: 645996-K</text:p>
            <text:p/>
          </table:table-cell>
          <table:table-cell office:value-type="string" table:style-name="ce15">
            <text:p>HEXASOFT DEVELOPMENT SND - C.F.: 645996-K]</text:p>
            <text:p/>
          </table:table-cell>
          <table:table-cell office:value-type="currency" office:value="349" table:style-name="ce16">
            <text:p>34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E33DBA8BC</text:p>
          </table:table-cell>
          <table:table-cell office:value-type="string" table:style-name="ce15">
            <text:p>F1423/2023</text:p>
          </table:table-cell>
          <table:table-cell office:value-type="string" table:style-name="ce15">
            <text:p>Ordine in Adesione ad Accordo Quadro Consip - n. F1423/2023 - Carta carburante IP+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Italiana Petroli S.p.A. - C.F.: 00051570893<text:s/></text:p>
          </table:table-cell>
          <table:table-cell office:value-type="string" table:style-name="ce15">
            <text:p>Italiana Petroli S.p.A. - C.F.: 00051570893 P.Iva: IT000515708]</text:p>
          </table:table-cell>
          <table:table-cell office:value-type="currency" office:value="4370" table:style-name="ce16">
            <text:p>4.3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5C3DE3B80</text:p>
          </table:table-cell>
          <table:table-cell office:value-type="string" table:style-name="ce15">
            <text:p>F1450/2023</text:p>
          </table:table-cell>
          <table:table-cell office:value-type="string" table:style-name="ce15">
            <text:p>Ordine n. F1450/2023 - Licenza STELLA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UTECH - C.F.: 04416390658</text:p>
          </table:table-cell>
          <table:table-cell office:value-type="string" table:style-name="ce15">
            <text:p>SAUTECH - C.F.: 04416390658<text:s/></text:p>
          </table:table-cell>
          <table:table-cell office:value-type="currency" office:value="162" table:style-name="ce16">
            <text:p>16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9A3DE3B8B</text:p>
          </table:table-cell>
          <table:table-cell office:value-type="string" table:style-name="ce15">
            <text:p>F1451/2023</text:p>
          </table:table-cell>
          <table:table-cell office:value-type="string" table:style-name="ce15">
            <text:p>Ordine n. F1451/2023 - Licenza ADOBE EDU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dobe Systems Software Ireland ltd - C.F.: ie6364992h<text:s/></text:p>
            <text:p/>
          </table:table-cell>
          <table:table-cell office:value-type="string" table:style-name="ce15">
            <text:p>Adobe Systems Software Ireland ltd - C.F.: ie6364992h<text:s/></text:p>
            <text:p/>
          </table:table-cell>
          <table:table-cell office:value-type="currency" office:value="195" table:style-name="ce16">
            <text:p>19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103DE3B9B</text:p>
          </table:table-cell>
          <table:table-cell office:value-type="string" table:style-name="ce15">
            <text:p>F1452/2023</text:p>
          </table:table-cell>
          <table:table-cell office:value-type="string" table:style-name="ce15">
            <text:p>Ordine n. F1452/2023 - Licenza DA VINCI RESOLVE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 VINCI RESOLVE [C.F.: 1234567890]</text:p>
          </table:table-cell>
          <table:table-cell office:value-type="string" table:style-name="ce15">
            <text:p>DA VINCI RESOLVE C.F.: 1234567890</text:p>
          </table:table-cell>
          <table:table-cell office:value-type="currency" office:value="285" table:style-name="ce16">
            <text:p>28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43DEBBEE</text:p>
          </table:table-cell>
          <table:table-cell office:value-type="string" table:style-name="ce15">
            <text:p>F1458/2023</text:p>
          </table:table-cell>
          <table:table-cell office:value-type="string" table:style-name="ce15">
            <text:p>Adesione ad Accordo Quadro Consip - Ordine n. F1458/2023 - Noleggio Fiat Pand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Ald Automotive Italia S.r.L. - C.F.: 07978810583<text:s/></text:p>
            <text:p/>
          </table:table-cell>
          <table:table-cell office:value-type="string" table:style-name="ce15">
            <text:p>Ald Automotive Italia S.r.L. - C.F.: 07978810583<text:s/></text:p>
            <text:p/>
          </table:table-cell>
          <table:table-cell office:value-type="currency" office:value="8420.32" table:style-name="ce16">
            <text:p>8.420,32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5">
          <table:table-cell office:value-type="string" table:style-name="ce15">
            <text:p>ZC53DF0849</text:p>
          </table:table-cell>
          <table:table-cell office:value-type="string" table:style-name="ce15">
            <text:p>F1460/2023</text:p>
          </table:table-cell>
          <table:table-cell office:value-type="string" table:style-name="ce15">
            <text:p>Ordine n. F1460/2023 - Licenza Red Gian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PA [C.F.: 03301640482]; <text:s/>SOFTWARE EXPERIENCE S.R.L. [C.F.: 01248620112] ; ITSOLUZIONI SRL [C.F.: 01180490995]</text:p>
            <text:p/>
          </table:table-cell>
          <table:table-cell office:value-type="string" table:style-name="ce15">
            <text:p>VAR GROUP SPA - C.F.: 03301640482</text:p>
          </table:table-cell>
          <table:table-cell office:value-type="currency" office:value="1160" table:style-name="ce16">
            <text:p>1.1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E3DF0924</text:p>
          </table:table-cell>
          <table:table-cell office:value-type="string" table:style-name="ce15">
            <text:p>F1461/2023</text:p>
          </table:table-cell>
          <table:table-cell office:value-type="string" table:style-name="ce15">
            <text:p>Ordine n. F1461/2023 - Licenza Adob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: 01172470997 P</text:p>
          </table:table-cell>
          <table:table-cell office:value-type="string" table:style-name="ce15">
            <text:p>Welcome Web s.r.l. - C.F.: 01172470997<text:s/></text:p>
          </table:table-cell>
          <table:table-cell office:value-type="currency" office:value="854" table:style-name="ce16">
            <text:p>85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9">
          <table:table-cell office:value-type="string" table:style-name="ce15">
            <text:p>Z2B3DF09EB</text:p>
          </table:table-cell>
          <table:table-cell office:value-type="string" table:style-name="ce15">
            <text:p>F1464/2023</text:p>
          </table:table-cell>
          <table:table-cell office:value-type="string" table:style-name="ce15">
            <text:p>Ordine n. F1464/2023 - Batteria di ricambi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BUSINESS EU SARL - C.F.: 00216299990<text:s/></text:p>
          </table:table-cell>
          <table:table-cell office:value-type="string" table:style-name="ce15">
            <text:p>AMAZON BUSINESS EU SARL - C.F.: 00216299990<text:s/></text:p>
          </table:table-cell>
          <table:table-cell office:value-type="currency" office:value="65.569999999999993" table:style-name="ce16">
            <text:p>65,5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2">
          <table:table-cell office:value-type="string" table:style-name="ce15">
            <text:p>Z223DF1924</text:p>
          </table:table-cell>
          <table:table-cell office:value-type="string" table:style-name="ce15">
            <text:p>F1465/2023</text:p>
          </table:table-cell>
          <table:table-cell office:value-type="string" table:style-name="ce15">
            <text:p>Ordine n. F1465/2023 - Cavo per scheda grafic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BUSINESS EU SARL - C.F.: 00216299990</text:p>
          </table:table-cell>
          <table:table-cell office:value-type="string" table:style-name="ce15">
            <text:p>AMAZON BUSINESS EU SARL - C.F.: 00216299990<text:s/></text:p>
          </table:table-cell>
          <table:table-cell office:value-type="currency" office:value="13.11" table:style-name="ce16">
            <text:p>13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5">
          <table:table-cell office:value-type="string" table:style-name="ce15">
            <text:p>ZE33DF0B78</text:p>
          </table:table-cell>
          <table:table-cell office:value-type="string" table:style-name="ce15">
            <text:p>F1469/2023</text:p>
          </table:table-cell>
          <table:table-cell office:value-type="string" table:style-name="ce15">
            <text:p>Ordine n. F1469/2023 - Manutenzione annuale licenze PL/SQL develop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FTWARE EXPERIENCE S.R.L. [C.F.: 01248620112]; ADICOM GROUP [C.F.07632590019]; MIPS INFORMATICA [C.F.03311300101]; VAR GROUP [C.F.03301640482]; ITSOLUZIONI [C.F.01180490995]</text:p>
          </table:table-cell>
          <table:table-cell office:value-type="string" table:style-name="ce15">
            <text:p>SOFTWARE EXPERIENCE S.R.L. - C.F.: 01248620112</text:p>
          </table:table-cell>
          <table:table-cell office:value-type="currency" office:value="199" table:style-name="ce16">
            <text:p>1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Z533DE5E55</text:p>
          </table:table-cell>
          <table:table-cell office:value-type="string" table:style-name="ce15">
            <text:p>F2/2024</text:p>
          </table:table-cell>
          <table:table-cell office:value-type="string" table:style-name="ce15">
            <text:p>Fornitura, supporto e manutenzione licenze caselle posta Zimbra per l’Azienda Sociosanitaria Ligure 4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LS Consulting srl C.F. 01606500187 - Innovazione Digitale srl C.F. 04060190966 - Irideos spa C.F. 09995550960 - Opiquad srl C.F. 05866450967 - Il Dato srl C.F. 02339360162</text:p>
          </table:table-cell>
          <table:table-cell office:value-type="string" table:style-name="ce15">
            <text:p>BLS Consulting srl C.F. 01606500187</text:p>
          </table:table-cell>
          <table:table-cell office:value-type="currency" office:value="11246.84" table:style-name="ce16">
            <text:p>11.246,8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0">
          <table:table-cell office:value-type="string" table:style-name="ce15">
            <text:p>Z393DCB991</text:p>
          </table:table-cell>
          <table:table-cell office:value-type="string" table:style-name="ce15">
            <text:p>F1439/2023</text:p>
          </table:table-cell>
          <table:table-cell office:value-type="string" table:style-name="ce15">
            <text:p>Connettività spoke sedi non aziendali per progetto TLS(Portofino e Moneglia) per la ASL4 di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iberwide C.F. 09204570015</text:p>
          </table:table-cell>
          <table:table-cell office:value-type="string" table:style-name="ce15">
            <text:p>Fiberwide C.F. 09204570015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1">
          <table:table-cell office:value-type="string" table:style-name="ce15">
            <text:p>Z623D7BD43</text:p>
          </table:table-cell>
          <table:table-cell office:value-type="string" table:style-name="ce15">
            <text:p>F1430/2023</text:p>
          </table:table-cell>
          <table:table-cell office:value-type="string" table:style-name="ce15">
            <text:p>Lettori QR Code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pa C.F. 03301640482 - Minerva Soluzioni Snc C.F. 02413400991 - MIPS Informatica spa C.F. 03311300101- SORI DP srl C.F. 03593680378</text:p>
          </table:table-cell>
          <table:table-cell office:value-type="string" table:style-name="ce15">
            <text:p>VAR GROUP spa C.F. 03301640482</text:p>
          </table:table-cell>
          <table:table-cell office:value-type="currency" office:value="5340" table:style-name="ce16">
            <text:p>5.3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DA3CCAF9E</text:p>
          </table:table-cell>
          <table:table-cell office:value-type="string" table:style-name="ce15">
            <text:p>F1386/2023</text:p>
          </table:table-cell>
          <table:table-cell office:value-type="string" table:style-name="ce15">
            <text:p>Modulo Cupter per Istituto Gaslin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EXPRIVIA spa C.F. 00721090298</text:p>
          </table:table-cell>
          <table:table-cell office:value-type="string" table:style-name="ce15">
            <text:p>EXPRIVIA spa C.F. 00721090298</text:p>
          </table:table-cell>
          <table:table-cell office:value-type="currency" office:value="13250" table:style-name="ce16">
            <text:p>13.2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9">
          <table:table-cell office:value-type="float" office:value="9849685930" table:style-name="ce15">
            <text:p>9849685930</text:p>
          </table:table-cell>
          <table:table-cell office:value-type="string" table:style-name="ce15">
            <text:p>F1363/2023</text:p>
          </table:table-cell>
          <table:table-cell office:value-type="string" table:style-name="ce15">
            <text:p>SW elaborazione immagini Dicom comprensiva di manutenzione e assistenza 36 mesi per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arecon Gmbh C.F. 01635750092 - Philips spa C.F. 00856750153 - GE Medical Systems C.F. 93027710016</text:p>
          </table:table-cell>
          <table:table-cell office:value-type="string" table:style-name="ce15">
            <text:p>Terarecon Gmbh C.F. 01635750092</text:p>
          </table:table-cell>
          <table:table-cell office:value-type="currency" office:value="129332.08" table:style-name="ce16">
            <text:p>129.332,0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9851378E4A</text:p>
          </table:table-cell>
          <table:table-cell office:value-type="string" table:style-name="ce15">
            <text:p>F1297/2023</text:p>
          </table:table-cell>
          <table:table-cell office:value-type="string" table:style-name="ce15">
            <text:p>Aggiornamento ed implementazione soluzione applicativa SW Aria/Eclipse per <text:s/>gestione Radioterapia e pianificazione trattamenti comprensiva di manutenzione full risk 60 mesi <text:s/>per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IAN MEDICAL SYSTEMS C.F. 12739780158</text:p>
          </table:table-cell>
          <table:table-cell office:value-type="string" table:style-name="ce15">
            <text:p>VARIAN MEDICAL SYSTEMS C.F. 12739780158</text:p>
          </table:table-cell>
          <table:table-cell office:value-type="currency" office:value="549898" table:style-name="ce16">
            <text:p>549.89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63DC0BFD</text:p>
          </table:table-cell>
          <table:table-cell office:value-type="string" table:style-name="ce15">
            <text:p>F1371/2023</text:p>
          </table:table-cell>
          <table:table-cell office:value-type="string" table:style-name="ce15">
            <text:p>Verifica adempimenti fiscali apparati cellulari aziend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ott. Tommaso Agrifoglio - C.F. GRFTMS82M27D969B<text:s/></text:p>
          </table:table-cell>
          <table:table-cell office:value-type="string" table:style-name="ce15">
            <text:p>Dott. Tommaso Agrifoglio - C.F. GRFTMS82M27D969B<text:s/></text:p>
          </table:table-cell>
          <table:table-cell office:value-type="currency" office:value="2602" table:style-name="ce16">
            <text:p>2.60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5">
          <table:table-cell office:value-type="string" table:style-name="ce15">
            <text:p>A03D0CF755</text:p>
          </table:table-cell>
          <table:table-cell office:value-type="string" table:style-name="ce15">
            <text:p>F1376/2023</text:p>
          </table:table-cell>
          <table:table-cell office:value-type="string" table:style-name="ce15">
            <text:p>affidamento in outsourcing dei servizi ICT per le infrastrutture tecnologiche di ASL5 attualmente presenti e attività di innovazione e adeguamento delle infrastrutture stesse e dei relativi serviz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currency" office:value="15134254.199999999" table:style-name="ce16">
            <text:p>15.134.254,2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9">
            <text:p>Z5F3B6FB7C</text:p>
          </table:table-cell>
          <table:table-cell office:value-type="string" table:style-name="ce19">
            <text:p>F23/2024</text:p>
          </table:table-cell>
          <table:table-cell office:value-type="string" table:style-name="ce15">
            <text:p>Acquisto software docker desktop pro con carta di credito aziendale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DOCKER INC. [043E692A-0001]</text:p>
          </table:table-cell>
          <table:table-cell office:value-type="string" table:style-name="ce20">
            <text:p>DOCKER INC. [043E692A-0001]</text:p>
          </table:table-cell>
          <table:table-cell office:value-type="currency" office:value="60" table:style-name="ce21">
            <text:p><text:s/>$60,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9">
            <text:p>A018B952A5</text:p>
          </table:table-cell>
          <table:table-cell office:value-type="string" table:style-name="ce19">
            <text:p>F1124-1198-1224-1367/23 F5-25/2024</text:p>
          </table:table-cell>
          <table:table-cell office:value-type="string" table:style-name="ce15">
            <text:p>Manutenzione ed assistenza di applicativi in ambito clinico e amm.ne del personale per gli Enti del Sistema Sanitario Regione Liguria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GPI spa C.F. 01944260221</text:p>
          </table:table-cell>
          <table:table-cell office:value-type="string" table:style-name="ce20">
            <text:p>GPI spa C.F. 01944260221</text:p>
          </table:table-cell>
          <table:table-cell office:value-type="currency" office:value="735414.98" table:style-name="ce22">
            <text:p>735.414,9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9">
            <text:p>Z183D8F4B7<text:s/></text:p>
          </table:table-cell>
          <table:table-cell office:value-type="string" table:style-name="ce19">
            <text:p>F1394/2023</text:p>
          </table:table-cell>
          <table:table-cell office:value-type="string" table:style-name="ce15">
            <text:p>Rimozione vecchie alimentazioni elettriche e quadri di servizio a muro presenti al Test Plan<text:s/>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GENOVA HIGH TECH SPA - C.F. 01379960998</text:p>
          </table:table-cell>
          <table:table-cell office:value-type="string" table:style-name="ce20">
            <text:p>GENOVA HIGH TECH SPA - C.F. 01379960998</text:p>
          </table:table-cell>
          <table:table-cell office:value-type="currency" office:value="400" table:style-name="ce22">
            <text:p>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9">
            <text:p>ZE63D8F555<text:s/></text:p>
          </table:table-cell>
          <table:table-cell office:value-type="string" table:style-name="ce19">
            <text:p>F1471/2023</text:p>
          </table:table-cell>
          <table:table-cell office:value-type="string" table:style-name="ce15">
            <text:p>Supporto per l'installazione delle due nuove UTA nella Sala A del Test Plan<text:s text:c="2"/>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GENOVA HIGH TECH SPA - C.F. 01379960998</text:p>
          </table:table-cell>
          <table:table-cell office:value-type="string" table:style-name="ce20">
            <text:p>GENOVA HIGH TECH SPA - C.F. 01379960998</text:p>
          </table:table-cell>
          <table:table-cell office:value-type="currency" office:value="900" table:style-name="ce22">
            <text:p>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2">
          <table:table-cell office:value-type="string" table:style-name="ce19">
            <text:p>A0229496AB<text:s text:c="2"/></text:p>
          </table:table-cell>
          <table:table-cell office:value-type="string" table:style-name="ce19">
            <text:p>F1470/2023 - F14/2024</text:p>
          </table:table-cell>
          <table:table-cell office:value-type="string" table:style-name="ce15">
            <text:p>Contratto discendente da Addendum ad Accordo Quadro per l’implementazione di Suitestensa Integration per l’Azienda Sociosanitaria Ligure n.3 Genova<text:s/>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EBIT SrL - C.F. 02283810998</text:p>
          </table:table-cell>
          <table:table-cell office:value-type="string" table:style-name="ce20">
            <text:p>EBIT SrL - C.F. 02283810998</text:p>
          </table:table-cell>
          <table:table-cell office:value-type="currency" office:value="40700" table:style-name="ce22">
            <text:p>40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9">
            <text:p>Z133DAF813</text:p>
          </table:table-cell>
          <table:table-cell office:value-type="string" table:style-name="ce19">
            <text:p>F50/2024</text:p>
          </table:table-cell>
          <table:table-cell office:value-type="string" table:style-name="ce15">
            <text:p>Integrazione SIST Web con sistema gestione protocollo Folium per la ASL3 Genovese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Dedalus Italia S.p.A. - C.F. 05994810488</text:p>
          </table:table-cell>
          <table:table-cell office:value-type="string" table:style-name="ce20">
            <text:p>Dedalus Italia S.p.A. - C.F. 05994810488</text:p>
          </table:table-cell>
          <table:table-cell office:value-type="currency" office:value="4500" table:style-name="ce22">
            <text:p>4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9">
            <text:p>A04129D518</text:p>
          </table:table-cell>
          <table:table-cell office:value-type="string" table:style-name="ce19">
            <text:p>Accordo Quadro prot. n. 632/2024</text:p>
          </table:table-cell>
          <table:table-cell office:value-type="string" table:style-name="ce15">
            <text:p>Servizi di assistenza tecnica full risk, software e hardware, per il sistema di tracciabilità informatica del processo di sterilizzazione Itineris</text:p>
          </table:table-cell>
          <table:table-cell office:value-type="string" table:style-name="ce20">
            <text:p>PROCEDURA NEGOZIATA SENZA BANDO</text:p>
          </table:table-cell>
          <table:table-cell office:value-type="string" table:style-name="ce20">
            <text:p>P Studio Italia S.r.l. - C.F. 06601340588</text:p>
          </table:table-cell>
          <table:table-cell office:value-type="string" table:style-name="ce20">
            <text:p>P Studio Italia S.r.l. - C.F. 06601340588</text:p>
          </table:table-cell>
          <table:table-cell office:value-type="currency" office:value="138742.56" table:style-name="ce22">
            <text:p>138.742,5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9">
            <text:p>Z343D85981</text:p>
          </table:table-cell>
          <table:table-cell office:value-type="string" table:style-name="ce19">
            <text:p>F19/2024</text:p>
          </table:table-cell>
          <table:table-cell office:value-type="string" table:style-name="ce15">
            <text:p>Piattaforma "Concorsi" in modalità ASP triennale per Ospedali Galliera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INAZ s.r.l. C.F 05026960962</text:p>
          </table:table-cell>
          <table:table-cell office:value-type="string" table:style-name="ce20">
            <text:p>INAZ s.r.l. C.F 05026960962</text:p>
          </table:table-cell>
          <table:table-cell office:value-type="currency" office:value="22920" table:style-name="ce22">
            <text:p>22.9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5">
          <table:table-cell office:value-type="string" table:style-name="ce19">
            <text:p>A029F62BB9</text:p>
          </table:table-cell>
          <table:table-cell office:value-type="string" table:style-name="ce19">
            <text:p>F4/2024</text:p>
          </table:table-cell>
          <table:table-cell office:value-type="string" table:style-name="ce15">
            <text:p>affidamento in outsourcing dei servizi ICT per le infrastrutture tecnologiche di ASL3 attualmente presenti e attività di innovazione e adeguamento delle infrastrutture stesse e dei relativi serviz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currency" office:value="1863253.11" table:style-name="ce22">
            <text:p>1.863.253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3">
          <table:table-cell office:value-type="string" table:style-name="ce23">
            <text:p>A033050545</text:p>
          </table:table-cell>
          <table:table-cell office:value-type="string" table:style-name="ce23">
            <text:p>F49/2024</text:p>
          </table:table-cell>
          <table:table-cell office:value-type="string" table:style-name="ce24">
            <text:p>ADEGUAMENTO TECNOLOGICO DELLA RETE FIBRE CHANNEL</text:p>
            <text:p>DI LIGURIA DIGITALE S.P.A.</text:p>
          </table:table-cell>
          <table:table-cell office:value-type="string" table:style-name="ce24">
            <text:p>Gara Europea</text:p>
          </table:table-cell>
          <table:table-cell office:value-type="string" table:style-name="ce24">
            <text:p>Cleis Tech S.r.l. - C.F.: 01567260995;</text:p>
            <text:p>Maticmind S.p.A. - C.F. 05032840968;</text:p>
            <text:p>Sistemi HS S.p.A. - C.F. 07393280016;</text:p>
            <text:p>Scai Solution Group S.p.A. - C.F. 05348521005;</text:p>
          </table:table-cell>
          <table:table-cell office:value-type="string" table:style-name="ce24">
            <text:p>Cleis Tech S.r.l. - C.F.: 01567260995</text:p>
          </table:table-cell>
          <table:table-cell office:value-type="currency" office:value="308300" table:style-name="ce25">
            <text:p>308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9">
            <text:p>Z2C3DE55C8<text:s text:c="2"/></text:p>
          </table:table-cell>
          <table:table-cell office:value-type="string" table:style-name="ce19">
            <text:p>F48/2024<text:s/></text:p>
          </table:table-cell>
          <table:table-cell office:value-type="string" table:style-name="ce15">
            <text:p>Assistenza al Sistema Informativo per i Piani di Gestione Fores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.R.E.AM. ITALIA SOC. COOP <text:s/>- C.F.: 00295260517</text:p>
          </table:table-cell>
          <table:table-cell office:value-type="string" table:style-name="ce15">
            <text:p>D.R.E.AM. ITALIA SOC. COOP <text:s/>- C.F.: 00295260517</text:p>
          </table:table-cell>
          <table:table-cell office:value-type="currency" office:value="4900" table:style-name="ce22">
            <text:p>4.900,00 €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4">
          <table:table-cell office:value-type="string" table:style-name="ce19">
            <text:p>Z743DE5594</text:p>
          </table:table-cell>
          <table:table-cell office:value-type="string" table:style-name="ce19">
            <text:p>F6/2024</text:p>
          </table:table-cell>
          <table:table-cell office:value-type="string" table:style-name="ce15">
            <text:p>Assistenza al “Sistema Informativo per i Piani di Gestione Fores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AMSYSTEM S.p.A. - C.F. 01035310414</text:p>
          </table:table-cell>
          <table:table-cell office:value-type="string" table:style-name="ce15">
            <text:p>TEAMSYSTEM S.p.A. - C.F. 01035310414</text:p>
          </table:table-cell>
          <table:table-cell office:value-type="currency" office:value="8500" table:style-name="ce22">
            <text:p>8.500,00 €</text:p>
          </table:table-cell>
          <table:table-cell table:number-columns-repeated="2" table:style-name="ce5"/>
          <table:table-cell table:number-columns-repeated="16375"/>
        </table:table-row>
        <table:table-row table:style-name="ro24">
          <table:table-cell office:value-type="string" table:style-name="ce19">
            <text:p>n.a.</text:p>
          </table:table-cell>
          <table:table-cell office:value-type="string" table:style-name="ce19">
            <text:p>F383/2024</text:p>
          </table:table-cell>
          <table:table-cell office:value-type="string" table:style-name="ce15">
            <text:p>servizio Telemaco visure camerali di InfoCamere per 12mesi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1110" table:style-name="ce22">
            <text:p>1.110,00 €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9">
            <text:p>8485643E1D</text:p>
          </table:table-cell>
          <table:table-cell office:value-type="string" table:style-name="ce19">
            <text:p>F443/2024</text:p>
          </table:table-cell>
          <table:table-cell office:value-type="string" table:style-name="ce15">
            <text:p>proroga tecnica del Contratto F445/2021 per servizio buoni pasto affidato con Gara Europea</text:p>
          </table:table-cell>
          <table:table-cell office:value-type="string" table:style-name="ce15">
            <text:p>PROROGA TECNICA</text:p>
          </table:table-cell>
          <table:table-cell office:value-type="string" table:style-name="ce15">
            <text:p>EDENRED ITALIA S.R.L. - C.F. 01014660417</text:p>
          </table:table-cell>
          <table:table-cell office:value-type="string" table:style-name="ce15">
            <text:p>EDENRED ITALIA S.R.L. - C.F. 01014660417</text:p>
          </table:table-cell>
          <table:table-cell office:value-type="currency" office:value="323400" table:style-name="ce22">
            <text:p>323.400,00 €</text:p>
          </table:table-cell>
          <table:table-cell table:number-columns-repeated="2" table:style-name="ce5"/>
          <table:table-cell table:number-columns-repeated="16375"/>
        </table:table-row>
        <table:table-row table:style-name="ro25">
          <table:table-cell office:value-type="string" table:style-name="ce19">
            <text:p>n.a.</text:p>
          </table:table-cell>
          <table:table-cell office:value-type="string" table:style-name="ce19">
            <text:p>F498/2024</text:p>
          </table:table-cell>
          <table:table-cell office:value-type="string" table:style-name="ce28">
            <text:p>Servizio di aggiornamento del Registro Imprese Liguri PARIX - Dati per 12 mesi</text:p>
            <text:p/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37500" table:style-name="ce22">
            <text:p>37.500,00 €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9">
            <text:p>A02DF5D81B<text:s/></text:p>
          </table:table-cell>
          <table:table-cell office:value-type="string" table:style-name="ce19">
            <text:p>F404/2024</text:p>
          </table:table-cell>
          <table:table-cell office:value-type="string" table:style-name="ce19">
            <text:p>AFFIDAMENTO DELL’IMPLEMENTAZIONE DELLA PIATTAFORMA ATLASSIAN DI LIGURIA DIGITALE S.P.A</text:p>
          </table:table-cell>
          <table:table-cell office:value-type="string" table:style-name="ce15">
            <text:p>Gara Europea</text:p>
          </table:table-cell>
          <table:table-cell office:value-type="string" table:style-name="ce19">
            <text:p>Sourcesense S.p.a. - C.F. 06404191006</text:p>
            <text:p>Telecom Italia S.p.A. - C.F.: 00488410010</text:p>
          </table:table-cell>
          <table:table-cell office:value-type="string" table:style-name="ce19">
            <text:p>Sourcesense S.p.a. - C.F. 06404191006</text:p>
          </table:table-cell>
          <table:table-cell office:value-type="currency" office:value="523092" table:style-name="ce22">
            <text:p>523.092,00 €</text:p>
          </table:table-cell>
          <table:table-cell table:number-columns-repeated="2" table:style-name="ce5"/>
          <table:table-cell table:number-columns-repeated="16375"/>
        </table:table-row>
        <table:table-row table:style-name="ro24">
          <table:table-cell office:value-type="string" table:style-name="ce19">
            <text:p>8561606CC4</text:p>
          </table:table-cell>
          <table:table-cell office:value-type="string" table:style-name="ce19">
            <text:p>F480/2024</text:p>
          </table:table-cell>
          <table:table-cell office:value-type="string" table:style-name="ce19">
            <text:p>estensione sesto quinto contratto F1007/2021</text:p>
          </table:table-cell>
          <table:table-cell office:value-type="string" table:style-name="ce15">
            <text:p>Gara Europea</text:p>
          </table:table-cell>
          <table:table-cell office:value-type="string" table:style-name="ce19">
            <text:p>Telecom Italia S.p.A. - C.F.: 00488410010</text:p>
          </table:table-cell>
          <table:table-cell office:value-type="string" table:style-name="ce19">
            <text:p>Telecom Italia S.p.A. - C.F.: 00488410010</text:p>
          </table:table-cell>
          <table:table-cell office:value-type="currency" office:value="6085" table:style-name="ce22">
            <text:p>6.085,00 €</text:p>
          </table:table-cell>
          <table:table-cell table:number-columns-repeated="2" table:style-name="ce5"/>
          <table:table-cell table:number-columns-repeated="16375"/>
        </table:table-row>
        <table:table-row table:style-name="ro26">
          <table:table-cell office:value-type="string" table:style-name="ce19">
            <text:p>8746409509</text:p>
          </table:table-cell>
          <table:table-cell office:value-type="string" table:style-name="ce19">
            <text:p>F520/2024</text:p>
          </table:table-cell>
          <table:table-cell office:value-type="string" table:style-name="ce19">
            <text:p>estensione contratto F630/2021</text:p>
          </table:table-cell>
          <table:table-cell office:value-type="string" table:style-name="ce15">
            <text:p>Gara Europea</text:p>
          </table:table-cell>
          <table:table-cell office:value-type="string" table:style-name="ce19">
            <text:p>FASTWEB S.p.A., in qualità di Impresa Mandataria del R.T.I. costituito con l’Impresa Mandante N&amp;C S.r.l.- C.F.: 12878470157</text:p>
          </table:table-cell>
          <table:table-cell office:value-type="string" table:style-name="ce19">
            <text:p>FASTWEB S.p.A., in qualità di Impresa Mandataria del R.T.I. costituito con l’Impresa Mandante N&amp;C S.r.l.- C.F.: 12878470157</text:p>
          </table:table-cell>
          <table:table-cell office:value-type="currency" office:value="140760.79999999999" table:style-name="ce22">
            <text:p>140.760,80 €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9">
            <text:p>A03FAA6E52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Materiale informatico vario per ASL5 La Spezia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MANTERO SISTEMI S.r.l. - C.F. 02758500108 | ITD SOLUTIONS S.p.A. - C.F. 05773090013</text:p>
          </table:table-cell>
          <table:table-cell office:value-type="string" table:style-name="ce19">
            <text:p><text:s/>ITD SOLUTIONS S.p.A. - C.F. 05773090013</text:p>
          </table:table-cell>
          <table:table-cell office:value-type="currency" office:value="15885" table:style-name="ce22">
            <text:p>15.885,00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A03FC4DB65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Fornitura di una licenza SPSS per ASL5 La Spezia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SPS S.r.l. - CF 04222630370</text:p>
          </table:table-cell>
          <table:table-cell office:value-type="string" table:style-name="ce19">
            <text:p>SPS S.r.l. - CF 04222630370</text:p>
          </table:table-cell>
          <table:table-cell office:value-type="currency" office:value="5550" table:style-name="ce22">
            <text:p>5.550,00 €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9499494E6D</text:p>
          </table:table-cell>
          <table:table-cell office:value-type="string" table:style-name="ce19">
            <text:p>F862/2024</text:p>
          </table:table-cell>
          <table:table-cell office:value-type="string" table:style-name="ce19">
            <text:p>Realizzazione della nuova rete radio regionale di prevenzione incendi ed emergenza sanitaria</text:p>
          </table:table-cell>
          <table:table-cell office:value-type="string" table:style-name="ce19">
            <text:p>Gara Europea</text:p>
          </table:table-cell>
          <table:table-cell office:value-type="string" table:style-name="ce19">
            <text:p>RTI Leonardo S.p.a., in qualità di Impresa Mandataria del R.T.I. costituito con le Imprese Mandanti Telecom Italia S.p.a. - G.E.G. S.r.l. - Cellnex Italia S.p.a. - CF:00401990585</text:p>
          </table:table-cell>
          <table:table-cell office:value-type="string" table:style-name="ce19">
            <text:p>RTI Leonardo S.p.a., in qualità di Impresa Mandataria del R.T.I. costituito con le Imprese Mandanti Telecom Italia S.p.a. - G.E.G. S.r.l. - Cellnex Italia S.p.a. - CF:00401990586</text:p>
          </table:table-cell>
          <table:table-cell office:value-type="currency" office:value="11810701" table:style-name="ce22">
            <text:p>11.810.701,00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A00C838A9A</text:p>
          </table:table-cell>
          <table:table-cell office:value-type="string" table:style-name="ce19">
            <text:p>F82/2024</text:p>
          </table:table-cell>
          <table:table-cell office:value-type="string" table:style-name="ce19">
            <text:p>Aggiornamento piattaforma Muse e del modulo firma digitale per ASL1 Imperia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A.S.E.M. - CF 03254580107</text:p>
          </table:table-cell>
          <table:table-cell office:value-type="string" table:style-name="ce19">
            <text:p>A.S.E.M. - CF 03254580107</text:p>
          </table:table-cell>
          <table:table-cell office:value-type="currency" office:value="66000" table:style-name="ce22">
            <text:p>66.000,00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989458777E</text:p>
          </table:table-cell>
          <table:table-cell office:value-type="string" table:style-name="ce19">
            <text:p>F109/2024</text:p>
          </table:table-cell>
          <table:table-cell office:value-type="string" table:style-name="ce19">
            <text:p>Servizio informatico di refertazione radioogia per ASL2 Savona</text:p>
          </table:table-cell>
          <table:table-cell office:value-type="string" table:style-name="ce20">
            <text:p>AFFIDAMENTO DIRETTO</text:p>
          </table:table-cell>
          <table:table-cell office:value-type="string" table:style-name="ce19">
            <text:p>Gleamer S.a.s. P.IVA estera FR50834105470</text:p>
          </table:table-cell>
          <table:table-cell office:value-type="string" table:style-name="ce19">
            <text:p>Gleamer S.a.s. P.IVA estera FR50834105470</text:p>
          </table:table-cell>
          <table:table-cell office:value-type="currency" office:value="63000" table:style-name="ce22">
            <text:p>63.000,00 €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A03D6CEA0D</text:p>
          </table:table-cell>
          <table:table-cell office:value-type="string" table:style-name="ce19">
            <text:p>F372/2024</text:p>
          </table:table-cell>
          <table:table-cell office:value-type="string" table:style-name="ce19">
            <text:p>Servizio di assistenza e manutenzione hardware sui sitemi IBM/Lenovo e sui software di base, attività sistemistiche specialistiche e servizi professionali per gli Enti SSRL</text:p>
          </table:table-cell>
          <table:table-cell office:value-type="string" table:style-name="ce20">
            <text:p>PROCEDURA NEGOZIATA SENZA BANDO</text:p>
          </table:table-cell>
          <table:table-cell office:value-type="string" table:style-name="ce19">
            <text:p>Cleistech S.r.l. - CF: 01567260995</text:p>
          </table:table-cell>
          <table:table-cell office:value-type="string" table:style-name="ce19">
            <text:p>Cleistech S.r.l. - CF: 01567260995</text:p>
          </table:table-cell>
          <table:table-cell office:value-type="currency" office:value="157325" table:style-name="ce22">
            <text:p>157.325,00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8746409509</text:p>
          </table:table-cell>
          <table:table-cell office:value-type="string" table:style-name="ce19">
            <text:p>F1085/2024</text:p>
          </table:table-cell>
          <table:table-cell office:value-type="string" table:style-name="ce19">
            <text:p>estensione contratto F630/2021</text:p>
          </table:table-cell>
          <table:table-cell office:value-type="string" table:style-name="ce15">
            <text:p>Gara Europea</text:p>
          </table:table-cell>
          <table:table-cell office:value-type="string" table:style-name="ce19">
            <text:p>FASTWEB S.p.A., in qualità di Impresa Mandataria del R.T.I. costituito con l’Impresa Mandante N&amp;C S.r.l.- C.F.: 12878470157</text:p>
          </table:table-cell>
          <table:table-cell office:value-type="string" table:style-name="ce19">
            <text:p>FASTWEB S.p.A., in qualità di Impresa Mandataria del R.T.I. costituito con l’Impresa Mandante N&amp;C S.r.l.- C.F.: 12878470157</text:p>
          </table:table-cell>
          <table:table-cell office:value-type="currency" office:value="102847.51" table:style-name="ce22">
            <text:p>102.847,51 €</text:p>
          </table:table-cell>
          <table:table-cell table:number-columns-repeated="16377"/>
        </table:table-row>
        <table:table-row table:style-name="ro25">
          <table:table-cell office:value-type="string" table:style-name="ce19">
            <text:p>n.a.</text:p>
          </table:table-cell>
          <table:table-cell office:value-type="string" table:style-name="ce19">
            <text:p>F384/2024</text:p>
          </table:table-cell>
          <table:table-cell office:value-type="string" table:style-name="ce15">
            <text:p>servizio Telemaco visure camerali di InfoCamere per 12mesi per ASL4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4000" table:style-name="ce22">
            <text:p>4.000,00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.a.</text:p>
          </table:table-cell>
          <table:table-cell office:value-type="string" table:style-name="ce19">
            <text:p>F103/2025</text:p>
          </table:table-cell>
          <table:table-cell office:value-type="string" table:style-name="ce15">
            <text:p>integrazione applicazione camerale delle pratiche SUAP ImpresaInUnGiorno e Regione Liguria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4500" table:style-name="ce22">
            <text:p>4.500,00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8485643E1D</text:p>
          </table:table-cell>
          <table:table-cell office:value-type="string" table:style-name="ce19">
            <text:p>F146/2025</text:p>
          </table:table-cell>
          <table:table-cell office:value-type="string" table:style-name="ce15">
            <text:p>proroga tecnica del Contratto F445/2021 per servizio buoni pasto affidato con Gara Europea</text:p>
          </table:table-cell>
          <table:table-cell office:value-type="string" table:style-name="ce15">
            <text:p>PROROGA TECNICA</text:p>
          </table:table-cell>
          <table:table-cell office:value-type="string" table:style-name="ce15">
            <text:p>EDENRED ITALIA S.R.L. - C.F. 01014660417</text:p>
          </table:table-cell>
          <table:table-cell office:value-type="string" table:style-name="ce15">
            <text:p>EDENRED ITALIA S.R.L. - C.F. 01014660417</text:p>
          </table:table-cell>
          <table:table-cell office:value-type="currency" office:value="526498" table:style-name="ce22">
            <text:p>526.498,00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6271054D75</text:p>
          </table:table-cell>
          <table:table-cell office:value-type="string" table:style-name="ce19">
            <text:p>F240/2025</text:p>
          </table:table-cell>
          <table:table-cell office:value-type="string" table:style-name="ce19">
            <text:p>proroga tecnica del Contratto F311/2016 per servizio connettività Dipartimento Ponente Ligure affidato con Gara Europea</text:p>
          </table:table-cell>
          <table:table-cell office:value-type="string" table:style-name="ce15">
            <text:p>PROROGA TECNICA</text:p>
          </table:table-cell>
          <table:table-cell office:value-type="string" table:style-name="ce19">
            <text:p>Telecom Italia S.p.A. - C.F.: 00488410010</text:p>
          </table:table-cell>
          <table:table-cell office:value-type="string" table:style-name="ce19">
            <text:p>Telecom Italia S.p.A. - C.F.: 00488410010</text:p>
          </table:table-cell>
          <table:table-cell office:value-type="currency" office:value="29783.52" table:style-name="ce22">
            <text:p>29.783,52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6271054D75</text:p>
          </table:table-cell>
          <table:table-cell office:value-type="string" table:style-name="ce19">
            <text:p>F241/2025</text:p>
          </table:table-cell>
          <table:table-cell office:value-type="string" table:style-name="ce19">
            <text:p>proroga tecnica del Contratto F312-3/2016 per servizio connettività Dipartimento Ponente Ligure affidato con Gara Europea</text:p>
          </table:table-cell>
          <table:table-cell office:value-type="string" table:style-name="ce15">
            <text:p>PROROGA TECNICA</text:p>
          </table:table-cell>
          <table:table-cell office:value-type="string" table:style-name="ce19">
            <text:p>Telecom Italia S.p.A. - C.F.: 00488410010</text:p>
          </table:table-cell>
          <table:table-cell office:value-type="string" table:style-name="ce19">
            <text:p>Telecom Italia S.p.A. - C.F.: 00488410010</text:p>
          </table:table-cell>
          <table:table-cell office:value-type="currency" office:value="19007.52" table:style-name="ce22">
            <text:p>19.007,52 €</text:p>
          </table:table-cell>
          <table:table-cell table:number-columns-repeated="16377"/>
        </table:table-row>
        <table:table-row table:style-name="ro25">
          <table:table-cell office:value-type="string" table:style-name="ce19">
            <text:p>n.a.</text:p>
          </table:table-cell>
          <table:table-cell office:value-type="string" table:style-name="ce19">
            <text:p>F464/2025</text:p>
          </table:table-cell>
          <table:table-cell office:value-type="string" table:style-name="ce15">
            <text:p>servizio Telemaco visure camerali di InfoCamere per 12mesi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1110" table:style-name="ce22">
            <text:p>1.110,00 €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.a.</text:p>
          </table:table-cell>
          <table:table-cell office:value-type="string" table:style-name="ce19">
            <text:p>F451/2025</text:p>
          </table:table-cell>
          <table:table-cell office:value-type="string" table:style-name="ce15">
            <text:p>servizio di interoperabilità tra il sw di LD-Regione Liguria (piattaforme BandiOnline) e la banca dati del Registro Imprese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INFOCAMERE Scpa - C.F. 02313821007</text:p>
          </table:table-cell>
          <table:table-cell office:value-type="string" table:style-name="ce15">
            <text:p>INFOCAMERE Scpa - C.F. 02313821007</text:p>
          </table:table-cell>
          <table:table-cell office:value-type="currency" office:value="27000" table:style-name="ce22">
            <text:p>27.000,00 €</text:p>
          </table:table-cell>
          <table:table-cell table:number-columns-repeated="16377"/>
        </table:table-row>
        <table:table-row table:number-rows-repeated="1048258" table:style-name="ro24">
          <table:table-cell table:number-columns-repeated="16384"/>
        </table:table-row>
        <table:named-expressions>
          <table:named-range table:name="Print_Area" table:cell-range-address="Trasparenza.$A$1:Trasparenza.$G$4" table:base-cell-address="Trasparenza.$A$1"/>
        </table:named-expressions>
      </table:table>
      <table:database-ranges>
        <table:database-range table:target-range-address="Trasparenza.A4:Trasparenza.J3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Innocenti Marco</dc:creator>
    <meta:creation-date>2014-01-29T13:24:45Z</meta:creation-date>
    <dc:date>2025-07-10T12:14:57Z</dc:date>
    <meta:print-date>2019-10-14T10:26:17Z</meta:print-date>
  </office:meta>
</office:document-meta>
</file>